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collectieve festiviteiten 2026</text:p>
      <text:section text:name="regeling_id1-3-2" text:style-name="regeling">
        <text:section text:name="aanhef_id1-3-2-1" text:style-name="aanhef">
          <text:section text:name="preambule_id1-3-2-1-1" text:style-name="preambule">
            <text:p text:style-name="al">Het college van B&amp;W:</text:p>
            <text:p text:style-name="al"/>
            <text:p text:style-name="al">Gelet op artikel 4:2, eerste lid van de APV</text:p>
            <text:p text:style-name="al"/>
            <text:p text:style-name="al">Besluit vast te stellen:</text:p>
            <text:p text:style-name="al">De hierna genoemde dagen in 2026 aan te wijzen als collectieve festivite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Gehele gemeente</text:span>
          </text:p>
            <text:p text:style-name="al">Carnaval 4 dagen 14 t/m 17 februari</text:p>
            <text:p text:style-name="al">Koningsdag 1 dag 27 april</text:p>
            <text:p text:style-name="al"/>
            <text:p text:style-name="al">
            <text:span text:style-name="nadrukondlijn">Afferden</text:span>
          </text:p>
            <text:p text:style-name="al">Kermis 4 dagen 17 t/m 19 april</text:p>
            <text:p text:style-name="al"/>
            <text:p text:style-name="al">
            <text:span text:style-name="nadrukondlijn">Deest</text:span>
          </text:p>
            <text:p text:style-name="al">Kermis 4 dagen 10 t/m 13 oktober</text:p>
            <text:p text:style-name="al"/>
            <text:p text:style-name="al">
            <text:span text:style-name="nadrukondlijn">Druten</text:span>
          </text:p>
            <text:p text:style-name="al">Kermis 4 dagen 11 t/m 14 juli</text:p>
            <text:p text:style-name="al">Dag van Druten 1 dag 2 augustus</text:p>
            <text:p text:style-name="al">Leste Mert 1 dag 5 november</text:p>
            <text:p text:style-name="al"/>
            <text:p text:style-name="al">
            <text:span text:style-name="nadrukondlijn">Horssen</text:span>
          </text:p>
            <text:p text:style-name="al">Kermis 4 dagen 25 t/m 27 september</text:p>
            <text:p text:style-name="al"/>
            <text:p text:style-name="al">
            <text:span text:style-name="nadrukondlijn">Puiflijk</text:span>
          </text:p>
            <text:p text:style-name="al">Kermis 4 dagen 17 t/m 20 oktober</text:p>
            <text:p text:style-name="al"/>
            <text:p text:style-name="al">Volgens de ‘Festiviteitenregeling voor inrichtingen’ uit de APV wijst het college jaarlijks een aantal dagen aan als collectieve festiviteit. Er geldt dan een collectieve verruiming van de geluidsnormen uit het omgevingsplan. Dit besluit gaat over alle collectieve festiviteiten in 2026.</text:p>
            <text:p text:style-name="al"/>
            <text:p text:style-name="al">Op de aangewezen dagen gelden de geluidsnormen in het omgevingsplan en artikel 4:5 van de Algemene plaatselijke verordening (hierna: APV) niet.</text:p>
            <text:p text:style-name="al"/>
            <text:p text:style-name="al">Op de dagen die worden aangewezen als collectieve festiviteiten moet het ten gehore brengen van extra muziek – hoger dan de geluidsnorm als bedoel in het omgevingsplan en artikel 4:5 van de APV – uiterlijk om 01:00 uur worden beëindigd.</text:p>
            <text:p text:style-name="al"/>
            <text:p text:style-name="al">Dit besluit treedt in werking de dag na bekendmaking.</text:p>
            <text:p text:style-name="al"/>
          </text:section>
        </text:section>
        <text:section text:name="regeling-sluiting_id1-3-2-3" text:style-name="regeling-sluiting">
          <text:section text:name="gegeven_id1-3-2-3-1" text:style-name="gegeven">
            <text:p text:style-name="dagtekening">
            <text:span text:style-name="plaats"/>
            <text:span text:style-name="datum">16 december 2025</text:span>
          </text:p>
          </text:section>
          <text:section text:name="ondertekening_id1-3-2-3-2">
            <text:p><text:span text:style-name="ondertekening_naam">
            <text:span text:style-name="voornaam">
              
            </text:span>
            <text:span text:style-name="achternaam"/>
          </text:span></text:p>
            <text:p><text:span text:style-name="functie"> Burgemeester en wethouders gemeente Druten,</text:span></text:p>
          </text:section>
          <text:section text:name="ondertekening_id1-3-2-3-3">
            <text:p><text:span text:style-name="functie">De secretaris,</text:span></text:p>
            <text:p>B.P.P. Janssen</text:p>
          </text:section>
          <text:section text:name="ondertekening_id1-3-2-3-4">
            <text:p><text:span text:style-name="functie">de burgemeester,</text:span></text:p>
            <text:p>S.W.P.J. Sengers</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56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Aanwijzen collectieve festiviteiten 2026</meta:user-defined>
    <meta:user-defined meta:name="DCTERMS.W3CDTF/DCTERMS.available">2025-12-23</meta:user-defined>
    <meta:user-defined meta:name="DCTERMS.W3CDTF/OVERHEIDop.jaargang">2025</meta:user-defined>
    <meta:user-defined meta:name="OVERHEIDop.publicationIssue">565677</meta:user-defined>
    <meta:user-defined meta:name="OVERHEIDop.GmbID/DC.identifier">gmb-2025-565677</meta:user-defined>
    <meta:user-defined meta:name="OVERHEIDop.versieInformatie"/>
  </office:meta>
</office:document-meta>
</file>