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6-4-1-1">
      <style:table-column-properties/>
    </style:style>
    <style:style style:family="table-column" style:parent-style-name="colspec" style:name="id1-3-2-2-1-12-6-4-1-2">
      <style:table-column-properties/>
    </style: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4-1-1">
      <style:table-column-properties/>
    </style:style>
    <style:style style:family="table-column" style:parent-style-name="colspec" style:name="id1-3-2-2-1-12-7-4-1-2">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Parkeerbelastingen 2025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18 november 2025;</text:p>
            <text:p text:style-name="al"/>
            <text:p text:style-name="al">gelet op artikel 149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Parkeerbelastingen 2025 -2026 wordt als volgt gewijzigd:</text:span>
          </text:p>
            <text:p text:style-name="al"/>
            <text:p text:style-name="al">
            <text:span text:style-name="nadrukvet">A </text:span>
          </text:p>
            <text:p text:style-name="al">Onder vernummering van artikel 1, 18<text:span text:style-name="sup">e</text:span> en 19<text:span text:style-name="sup">e</text:span> lid naar artikel 1, 16<text:span text:style-name="sup">e</text:span> en 17<text:span text:style-name="sup">e</text:span> lid, vervallen artikel 1, 16<text:span text:style-name="sup">e</text:span> en 17<text:span text:style-name="sup">e</text:span> lid.</text:p>
            <text:p text:style-name="al"/>
            <text:p text:style-name="al">
            <text:span text:style-name="nadrukvet">B</text:span>
          </text:p>
            <text:p text:style-name="al">Artikel 5 wordt als volgt gewijzigd:</text:p>
            <text:list text:style-name="id1-3-2-2-1-9">
              <text:list-item text:style-override="id1-3-2-2-1-9-1">
                <text:number>1.</text:number>
                <text:p text:style-name="al">In de Tabel betaald parkeren wordt het tarief van tariefzone 1 gewijzigd in:</text:p>
                <text:p text:style-name="al">‘€ 3,- per uur voor het 1<text:span text:style-name="sup">e</text:span> uur*.</text:p>
                <text:p text:style-name="al">€ 60,- voor de overige parkeerduur op die dag‘</text:p>
              </text:list-item>
              <text:list-item text:style-override="id1-3-2-2-1-9-2">
                <text:number>2.</text:number>
                <text:p text:style-name="al">In de Tabel betaald parkeren wordt het tarief van tariefzone 3 gewijzigd in:</text:p>
                <text:p text:style-name="al">‘€ 0,30 per uur voor het 1e en 2e uur*</text:p>
                <text:p text:style-name="al">€ 6,00 per uur vanaf het 3e uur*’.</text:p>
              </text:list-item>
            </text:list>
            <text:p text:style-name="al">
            <text:span text:style-name="nadrukvet">C </text:span>
          </text:p>
            <text:p text:style-name="al">Artikel 6 wordt als volgt gewijzigd:</text:p>
            <text:list text:style-name="id1-3-2-2-1-12">
              <text:list-item text:style-override="id1-3-2-2-1-12-1">
                <text:number>1.</text:number>
                <text:p text:style-name="al">De eerste volzin komt te luiden: ‘Als plaats waar het parkeren door vergunninghouders is toegestaan, als bedoeld in artikel 2, eerste lid van de Parkeerverordening Amersfoort zijn in bijlage 1 van de Parkeerverordening Amersfoort grenzen voor het parkeren door vergunninghouders aangewezen.’</text:p>
              </text:list-item>
              <text:list-item text:style-override="id1-3-2-2-1-12-2">
                <text:number>2.</text:number>
                <text:p text:style-name="al">In de Tabel tarieven Bedrijfsvergunningen wordt het tarief voor de Bedrijfsvergunning 24/7 vergunningzones A en B van ‘€ 600,- per jaar’ gewijzigd in ‘€ 450,- per jaar’.</text:p>
              </text:list-item>
              <text:list-item text:style-override="id1-3-2-2-1-12-3">
                <text:number>3.</text:number>
                <text:p text:style-name="al">In de Tabel tarieven Bedrijfsvergunningen wordt het tarief voor de Bedrijfsvergunning 24/7 vergunningzones C en D van ‘€ 300,- per jaar’ gewijzigd in ‘€ 225,- per jaar’.</text:p>
              </text:list-item>
              <text:list-item text:style-override="id1-3-2-2-1-12-4">
                <text:number>4.</text:number>
                <text:p text:style-name="al">In de Tabel tarieven Bedrijfsvergunningen wordt het tarief voor de Bedrijfsvergunning dag van ‘€ 30,- per jaar ‘ gewijzigd in ‘€ 30,- per dag’.</text:p>
              </text:list-item>
              <text:list-item text:style-override="id1-3-2-2-1-12-5">
                <text:number>5.</text:number>
                <text:p text:style-name="al">In de Tabel tarieven Bedrijfsvergunningen wordt het tarief voor de Maatschappelijke vergunning van ‘€ 30,- per maand ‘ gewijzigd in ‘€ 30,- per jaar’.</text:p>
              </text:list-item>
              <text:list-item text:style-override="id1-3-2-2-1-12-6">
                <text:number>6.</text:number>
                <text:p text:style-name="al">Aan de Tabel tarieven Bedrijfsvergunningen wordt een rij toegevoegd, luidende:</text:p>
                <text:p text:style-name="al">'</text:p>
                <text:p><draw:frame draw:style-name="lidiv"><draw:text-box ofo:max-width="15.3cm" ofo:min-height="1cm" ofo:min-width="5cm"><text:section text:name="table_id1-3-2-2-1-12-6-4" text:style-name="table"><text:p text:style-name="table_top"/>
                <table:table table:style-name="tgroup">
                  <table:table-column table:style-name="id1-3-2-2-1-12-6-4-1-1"/>
                  <table:table-column table:style-name="id1-3-2-2-1-12-6-4-1-2"/>
                  
                    <table:table-row table:style-name="row">
                      <table:table-cell table:style-name="cell_frame_all" table:number-rows-spanned="1" table:number-columns-spanned="1">
                        <text:p text:style-name="table_al">Marktparkeervergunning</text:p>
                      </table:table-cell>
                      <table:table-cell table:style-name="cell_frame_all" table:number-rows-spanned="1" table:number-columns-spanned="1">
                        <text:p text:style-name="table_al">€ 300,- per jaar</text:p>
                      </table:table-cell>
                    </table:table-row>
                  
                </table:table>
              <text:p text:style-name="table_bottom"/></text:section></draw:text-box></draw:frame></text:p>
              </text:list-item>
              <text:list-item text:style-override="id1-3-2-2-1-12-7">
                <text:number>7.</text:number>
                <text:p text:style-name="al">Aan de Tabel tarieven Bedrijfsvergunningen wordt een rij toegevoegd met een onderschrift, luidende:</text:p>
                <text:p text:style-name="al">'</text:p>
                <text:p><draw:frame draw:style-name="lidiv"><draw:text-box ofo:max-width="15.3cm" ofo:min-height="1cm" ofo:min-width="5cm"><text:section text:name="table_id1-3-2-2-1-12-7-4" text:style-name="table"><text:p text:style-name="table_top"/>
                <table:table table:style-name="tgroup">
                  <table:table-column table:style-name="id1-3-2-2-1-12-7-4-1-1"/>
                  <table:table-column table:style-name="id1-3-2-2-1-12-7-4-1-2"/>
                  
                    <table:table-row table:style-name="row">
                      <table:table-cell table:style-name="cell_frame_all" table:number-rows-spanned="1" table:number-columns-spanned="1">
                        <text:p text:style-name="table_al">Bezoekersregeling instellingen</text:p>
                      </table:table-cell>
                      <table:table-cell table:style-name="cell_frame_all" table:number-rows-spanned="1" table:number-columns-spanned="1">
                        <text:p text:style-name="table_al">€ 3,- per uur (*1)</text:p>
                      </table:table-cell>
                    </table:table-row>
                  
                </table:table>
              <text:p text:style-name="table_bottom"/></text:section></draw:text-box></draw:frame></text:p>
                <text:p text:style-name="al">(*1) kleinste afrekening in eenheden per minuut’</text:p>
              </text:list-item>
            </text:list>
            <text:p text:style-name="al">
            <text:span text:style-name="nadrukvet">D</text:span>
          </text:p>
            <text:p text:style-name="al">Artikel 8 wordt als volgt gewijzigd:</text:p>
            <text:list text:style-name="id1-3-2-2-1-15">
              <text:list-item text:style-override="id1-3-2-2-1-15-1">
                <text:number>1.</text:number>
                <text:p text:style-name="al">Het eerste lid komt te luiden:</text:p>
                <text:p text:style-name="al">‘1. Een vergunning heeft een looptijd van 1 jaar, met uitzondering van een verhuisvergunning die een looptijd heeft van 3 maanden, de bedrijfsvergunning dag die een looptijd heeft van 1 dag, en de bedrijfsvergunning maand die een looptijd heeft van 1 maand.’ </text:p>
              </text:list-item>
              <text:list-item text:style-override="id1-3-2-2-1-15-2">
                <text:number>2.</text:number>
                <text:p text:style-name="al">Het tweede lid komt te luiden:</text:p>
                <text:p text:style-name="al">‘2. In afwijking van het eerste lid kan het college in nadere regels een kortere of langere looptijd voor vergunningtypen met de looptijd van 1 jaar bepalen met een maximum van 22 maanden in verband met het aanwijzen van nieuwe vergunningzones als bedoeld in artikel 2, eerste lid, van de Parkeerverordening Amersfoort.’</text:p>
              </text:list-item>
              <text:list-item text:style-override="id1-3-2-2-1-15-3">
                <text:number>3.</text:number>
                <text:p text:style-name="al">Na het 5<text:span text:style-name="sup">e</text:span> lid wordt een nieuw zesde lid toegevoegd, luidende:</text:p>
                <text:p text:style-name="al">‘6. Als een vergunning met de looptijd van 1 jaar, overeenkomstig het tweede lid, voor een kortere of langere tijd wordt verleend, bedraagt het tarief voor die vergunning een naar rato berekend bedrag met een minimum van 30 euro, met uitzondering van een eerste bewonersvergunning die ongeacht de looptijd 30 euro bedraag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heet: Wijzigingsverordening Verordening Parkeerbelastingen 2025 - 2026</text:p>
              </text:list-item>
              <text:list-item text:style-override="id1-3-2-2-2-3">
                <text:number>2.</text:number>
                <text:p text:style-name="al">Dit besluit treedt in werking op 1 januari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6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lgemene wet bestuursrecht]|[1.0:c:BWBR0005537&amp;g=2025-04-04</meta:user-defined>
    <meta:user-defined meta:name="DCTERMS.alternative">Verordening Parkeerbelastingen 2025-2026</meta:user-defined>
    <dc:language>nl</dc:language>
    <meta:user-defined meta:name="OVERHEIDop.locatietype/OVERHEIDop.gebiedsmarkering">Gemeente</meta:user-defined>
    <meta:user-defined meta:name="DC.title">Verordening Parkeerbelastingen 2025 - 2026</meta:user-defined>
    <meta:user-defined meta:name="DCTERMS.W3CDTF/DCTERMS.available">2025-12-24</meta:user-defined>
    <meta:user-defined meta:name="DCTERMS.W3CDTF/OVERHEIDop.jaargang">2025</meta:user-defined>
    <meta:user-defined meta:name="OVERHEIDop.publicationIssue">565676</meta:user-defined>
    <meta:user-defined meta:name="OVERHEIDop.betreftRegeling">CVDR739561_2</meta:user-defined>
    <meta:user-defined meta:name="xs:date/OVERHEIDop.startdatum">2026-01-01</meta:user-defined>
    <meta:user-defined meta:name="OVERHEIDop.GmbID/DC.identifier">gmb-2025-565676</meta:user-defined>
    <meta:user-defined meta:name="OVERHEIDop.versieInformatie"/>
  </office:meta>
</office:document-meta>
</file>