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PC-regeling Gooise Meren 2016 per 1 januari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Gooise Meren</text:p>
            <text:p text:style-name="al"/>
            <text:p text:style-name="al">Gelezen het voorstel ‘Herijking minimabeleid Gemeente Gooise Meren 2025’ met zaaknummer 1243779 van het college van burgemeester en wethouders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doelgroep voor de minimaregelingen uit te breiden van volwassen inwoners (18+) die over zelfstandige woonruimte beschikken, naar volwassen inwoners die niet over zelfstandige woonruimte beschikken;</text:p>
              </text:list-item>
              <text:list-item text:style-override="id1-3-2-2-1-2-2">
                <text:number>2.</text:number>
                <text:p text:style-name="al">De uit te keren bedragen van de minimaregelingen te actualiseren;</text:p>
              </text:list-item>
              <text:list-item text:style-override="id1-3-2-2-1-2-3">
                <text:number>3.</text:number>
                <text:p text:style-name="al">De inkomensgrens van de doelgroep voor de minimaregelingen te harmoniseren;</text:p>
              </text:list-item>
              <text:list-item text:style-override="id1-3-2-2-1-2-4">
                <text:number>4.</text:number>
                <text:p text:style-name="al">Deze inkomensgrens vast te stellen op 130% van het wettelijk sociaal minimum;</text:p>
              </text:list-item>
              <text:list-item text:style-override="id1-3-2-2-1-2-5">
                <text:number>5.</text:number>
                <text:p text:style-name="al">Het budget voor minimaregelingen met €350.000 te verhogen;</text:p>
              </text:list-item>
              <text:list-item text:style-override="id1-3-2-2-1-2-6">
                <text:number>6.</text:number>
                <text:p text:style-name="al">De verordening Individuele inkomenstoeslag Gooise Meren 2025 vast te stellen;</text:p>
              </text:list-item>
              <text:list-item text:style-override="id1-3-2-2-1-2-7">
                <text:number>7.</text:number>
                <text:p text:style-name="al">De verordening PC-regeling Gooise Meren 2016 per 1 januari 2027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</text:span></text:p>
            <text:p><text:span text:style-name="functie">Gooise Meren,</text:span></text:p>
            <text:p><text:span text:style-name="functie">gehouden op 2 jul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evrouw drs. M.G. Knibb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H.M.W. ter Heeg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56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243779</meta:user-defined>
    <dc:language>nl</dc:language>
    <meta:user-defined meta:name="OVERHEIDop.locatietype/OVERHEIDop.gebiedsmarkering">Gemeente</meta:user-defined>
    <meta:user-defined meta:name="DC.title">Intrekkingsbesluit Verordening PC-regeling Gooise Meren 2016 per 1 januari 202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670</meta:user-defined>
    <meta:user-defined meta:name="OVERHEIDop.GmbID/DC.identifier">gmb-2025-565670</meta:user-defined>
    <meta:user-defined meta:name="OVERHEIDop.versieInformatie"/>
  </office:meta>
</office:document-meta>
</file>