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premie aanvullende zorgverzekering Gooise Meren 202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35, lid 1, van de Participatiewet, artikel 108 van de Gemeentewet, advies van de Adviesraad Werk en Inkomen (ARWI) en resultaten van kwalitatief en kwantitatief onderzoek </text:p>
            <text:p text:style-name="al"/>
            <text:p text:style-name="al">
            <text:span text:style-name="nadrukvet">b e s l u i t e n: </text:span>
          </text:p>
            <text:p text:style-name="al"/>
            <text:p text:style-name="al">tot het vaststellen van de</text:p>
            <text:p text:style-name="al"/>
            <text:p text:style-name="al">
            <text:span text:style-name="nadrukvet">Beleidsregels Tegemoetkoming premie aanvullende zorgverzekering Gooise Meren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list text:style-name="id1-3-2-2-2-3">
              <text:list-item text:style-override="id1-3-2-2-2-3-1">
                <text:number>a.</text:number>
                <text:p text:style-name="al">laag inkomen: maximaal 130 procent van de geldende netto bijstandsnorm, zonder vakantiegeld. De kostendelersnorm als bedoeld in artikel 22a van de Participatiewet wordt daarbij niet toegepast. </text:p>
              </text:list-item>
              <text:list-item text:style-override="id1-3-2-2-2-3-2">
                <text:number>b.</text:number>
                <text:p text:style-name="al">onbillijkheden van overwegende aard: de hardheidsclausule is bedoeld voor gevallen waarin echt sprake is van een onredelijk gevolg als deze regeling streng wordt toegepast. Het gaat dan om een gevolg dat niet de bedoeling van de maker van deze regeling kan zijn geweest.</text:p>
              </text:list-item>
              <text:list-item text:style-override="id1-3-2-2-2-3-3">
                <text:number>c.</text:number>
                <text:p text:style-name="al">tegemoetkoming: een bedrag om de premie voor een aanvullende zorgverzekering te kunnen betalen.</text:p>
              </text:list-item>
            </text:list>
          </text:section>
          <text:section text:name="artikel_id1-3-2-2-3" text:style-name="artikel">
            <text:p text:style-name="artikel_kop_titel"><text:span text:style-name="artikel_kop_label">Artikel</text:span> <text:span text:style-name="artikel_kop_nr">2.</text:span> Totstandkoming</text:p>
            <text:p text:style-name="al">In 2023 en 2024 zijn er verschillende onderzoeken (A: data-onderzoek naar gebruik van de minimaregelingen, B: deskresearch naar literatuur en minimabeleid van andere gemeenten, C: brainstormsessies met betrokkenen en D: kwalitatief onderzoek onder de inwoners van Gemeente Gooise Meren) uitgevoerd. Hierbij is de Adviesraad Werk en Inkomen (ARWI) betrokken. Deze onderzoeken en de constructieve gesprekken met de leden van de ARWI hebben geleid tot verbeterpunten die in de nu voorliggende versie zijn verwerkt.</text:p>
          </text:section>
          <text:section text:name="artikel_id1-3-2-2-4" text:style-name="artikel">
            <text:p text:style-name="artikel_kop_titel"><text:span text:style-name="artikel_kop_label">Artikel</text:span> <text:span text:style-name="artikel_kop_nr">3.</text:span> Doelstelling </text:p>
            <text:p text:style-name="al">Het doel van de Tegemoetkoming premie aanvullende zorgkosten is om inwoners met een laag inkomen financiële ondersteuning te bieden bij het afsluiten van een passende aanvullende zorgverzekering. Dit draagt bij aan de deelname van onze inwoners in onze maatschappij. </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De regeling geldt voor personen zoals bedoeld in de artikelen 3 en 4 van de Participatiewet, die:</text:p>
                <text:list text:style-name="id1-3-2-2-5-2-3">
                  <text:list-item text:style-override="id1-3-2-2-5-2-3-1">
                    <text:number>a.</text:number>
                    <text:p text:style-name="al">staan geregistreerd als inwoner van de gemeente Gooise Meren in de basisregistratie personen <text:span text:style-name="nadrukvet">en</text:span></text:p>
                  </text:list-item>
                  <text:list-item text:style-override="id1-3-2-2-5-2-3-2">
                    <text:number>b.</text:number>
                    <text:p text:style-name="al">18 jaar en ouder zijn <text:span text:style-name="nadrukvet">en</text:span></text:p>
                  </text:list-item>
                  <text:list-item text:style-override="id1-3-2-2-5-2-3-3">
                    <text:number>c.</text:number>
                    <text:p text:style-name="al">een laag inkomen hebben <text:span text:style-name="nadrukvet">en</text:span></text:p>
                  </text:list-item>
                  <text:list-item text:style-override="id1-3-2-2-5-2-3-4">
                    <text:number>d.</text:number>
                    <text:p text:style-name="al">een vermogen hebben onder de grens van het vrij te laten vermogen, in de zin van artikel 34, lid 3, van de Participatiewet. Het vermogen in de door belanghebbende zelf bewoonde eigen woning wordt niet in aanmerking genomen.</text:p>
                  </text:list-item>
                </text:list>
              </text:list-item>
              <text:list-item text:style-override="id1-3-2-2-5-3">
                <text:number>2.</text:number>
                <text:p text:style-name="al">Zelfstandige ondernemers met een laag inkomen behoren tot de doelgroep.</text:p>
              </text:list-item>
            </text:list>
          </text:section>
          <text:section text:name="artikel_id1-3-2-2-6" text:style-name="artikel">
            <text:p text:style-name="artikel_kop_titel"><text:span text:style-name="artikel_kop_label">Artikel</text:span> <text:span text:style-name="artikel_kop_nr">5.</text:span> Tegemoetkoming premie aanvullende zorgverzekering</text:p>
            <text:list text:style-name="id1-3-2-2-6-2">
              <text:list-item text:style-override="id1-3-2-2-6-2">
                <text:number>1.</text:number>
                <text:p text:style-name="al">Er wordt een tegemoetkoming verstrekt van maximaal € 350,- per jaar per persoon voor de geldende kosten van een aanvullende zorgverzekering, </text:p>
              </text:list-item>
              <text:list-item text:style-override="id1-3-2-2-6-3">
                <text:number>2.</text:number>
                <text:p text:style-name="al">De aanvullende verzekering moet er echt zijn en daarom moet er een kopie van een polisblad worden ingediend.</text:p>
              </text:list-item>
              <text:list-item text:style-override="id1-3-2-2-6-4">
                <text:number>3.</text:number>
                <text:p text:style-name="al">De draagkrachtregels zoals deze worden gehanteerd bij de berekening van de bijzondere bijstand zijn niet van toepassing.</text:p>
              </text:list-item>
            </text:list>
          </text:section>
          <text:section text:name="artikel_id1-3-2-2-7" text:style-name="artikel">
            <text:p text:style-name="artikel_kop_titel"><text:span text:style-name="artikel_kop_label">Artikel</text:span> <text:span text:style-name="artikel_kop_nr">6.</text:span> Aanvraag en toekenning</text:p>
            <text:list text:style-name="id1-3-2-2-7-2">
              <text:list-item text:style-override="id1-3-2-2-7-2">
                <text:number>1.</text:number>
                <text:p text:style-name="al">Via een door het college vastgesteld formulier wordt een aanvraag om een tegemoetkoming digitaal of schriftelijk ingediend.</text:p>
              </text:list-item>
              <text:list-item text:style-override="id1-3-2-2-7-3">
                <text:number>2.</text:number>
                <text:p text:style-name="al">Een persoon die aanvraagt moet de noodzakelijke informatie en medewerking geven om het recht op een tegemoetkoming te kunnen vaststellen </text:p>
              </text:list-item>
              <text:list-item text:style-override="id1-3-2-2-7-4">
                <text:number>3.</text:number>
                <text:p text:style-name="al">De tegemoetkoming wordt per kalenderjaar aangevraagd, van 1 januari van het lopende jaar tot en met 31 december van het lopende jaar.</text:p>
              </text:list-item>
              <text:list-item text:style-override="id1-3-2-2-7-5">
                <text:number>4.</text:number>
                <text:p text:style-name="al">Het is niet mogelijk de tegemoetkoming over eerdere jaren aan te vragen. Een aanvraag wordt alleen in het lopende kalenderjaar ingediend.</text:p>
              </text:list-item>
            </text:list>
          </text:section>
          <text:section text:name="artikel_id1-3-2-2-8" text:style-name="artikel">
            <text:p text:style-name="artikel_kop_titel"><text:span text:style-name="artikel_kop_label">Artikel</text:span> <text:span text:style-name="artikel_kop_nr">7.</text:span> Bepaling van het inkomen</text:p>
            <text:list text:style-name="id1-3-2-2-8-2">
              <text:list-item text:style-override="id1-3-2-2-8-2">
                <text:number>1.</text:number>
                <text:p text:style-name="al">Het inkomen wordt bij wisselende inkomsten vastgesteld aan de hand van het gemiddelde inkomen van drie maanden voorafgaande aan de aanvraag. </text:p>
              </text:list-item>
              <text:list-item text:style-override="id1-3-2-2-8-3">
                <text:number>2.</text:number>
                <text:p text:style-name="al">Het inkomen van zelfstandig ondernemers wordt vastgesteld met de meest recente (maximaal twee jaar oude) definitieve aanslag inkomstenbelasting. Wanneer er nog geen voorlopige aanslag aangeleverd kan worden, volstaat de meest recente aangifte omzetbelasting.</text:p>
              </text:list-item>
              <text:list-item text:style-override="id1-3-2-2-8-4">
                <text:number>3.</text:number>
                <text:p text:style-name="al">Het inkomen wordt vastgesteld exclusief vakantietoeslag of individueel keuzebudget. </text:p>
              </text:list-item>
            </text:list>
          </text:section>
          <text:section text:name="artikel_id1-3-2-2-9" text:style-name="artikel">
            <text:p text:style-name="artikel_kop_titel"><text:span text:style-name="artikel_kop_label">Artikel</text:span> <text:span text:style-name="artikel_kop_nr">8.</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beleidsregels treden in werking op 1 januari 2026. De beleidsregels Tegemoetkoming Premie Aanvullende Zorgverzekering Gooise Meren 2018 komen tegelijkertijd te vervallen. </text:p>
              </text:list-item>
              <text:list-item text:style-override="id1-3-2-2-10-3">
                <text:number>2.</text:number>
                <text:p text:style-name="al">Deze beleidsregels kunnen worden aangehaald als Beleidsregels Tegemoetkoming premie aanvullende zorgverzekering Gooise Meren 2026.</text:p>
              </text:list-item>
            </text:list>
          </text:section>
        </text:section>
        <text:section text:name="regeling-sluiting_id1-3-2-3" text:style-name="regeling-sluiting">
          <text:section text:name="ondertekening_id1-3-2-3-1">
            <text:p><text:span text:style-name="functie">Burgemeester en wethouders van Gooise Meren</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M. Voorhorst </text:span></text:p>
            <text:p><text:span text:style-name="functie"/></text:p>
          </text:section>
          <text:section text:name="ondertekening_id1-3-2-3-3">
            <text:p><text:span text:style-name="functie"/></text:p>
            <text:p><text:span text:style-name="functie">burgemees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ot 2012 verstrekte de gemeente een bijdrage in een collectieve (aanvullende) zorgverzekering. Het aanbod van zorgverzekeringen was echter dermate groot dat mensen kozen voor een zorgverzekering die bij hen past en geen gebruik maakten van een collectieve (aanvullende) zorgverzekering.</text:p>
          <text:p text:style-name="al"/>
          <text:p text:style-name="al">
          <text:span text:style-name="nadrukvet">Doel van de regeling</text:span>
        </text:p>
          <text:p text:style-name="al">Voor mensen met een inkomen op minimumniveau is het afsluiten van een aanvullende zorgverzekering een financiële afweging. Immers deze kosten zullen volledig vanuit het (minimum)inkomen moeten worden bekostigd terwijl het inkomen beperkt toereikend is. Door het niet afsluiten van een aanvullende zorgverzekering gaan mensen minder vaak of niet naar de tandarts, de fysiotherapeut, etc. terwijl dit wel noodzakelijk is voor hun gezondheid. </text:p>
          <text:p text:style-name="al"/>
          <text:p text:style-name="al">Tot 2012 verstrekte de gemeente een bijdrage in een collectieve (aanvullende) zorgverzekering. Het aanbod van zorgverzekeringen was echter dermate groot dat mensen kozen voor een zorgverzekering die bij hen past en geen gebruik maakten van een collectieve (aanvullende) zorgverzekering.</text:p>
          <text:p text:style-name="al"/>
          <text:p text:style-name="al">Het doel van de regeling is daarom mensen met een minimuminkomen in staat te stellen een aanvullende zorgverzekering af te sluiten door een tegemoetkoming in de premie te verstrekken zodat zij de noodzakelijke medische zorg kunnen ontvangen. Voor de kosten die vervolgens nog niet worden vergoed, kan een aanvraag bijzondere bijstand worden ingediend.</text:p>
          <text:p text:style-name="al"/>
          <text:p text:style-name="al">
          <text:span text:style-name="nadrukvet">Aanvraag en toekenning</text:span>
        </text:p>
          <text:p text:style-name="al">De tegemoetkoming kan ieder jaar worden aangevraagd over het lopende jaar. Dat wil zeggen in het jaar waarvoor de aanvullende verzekering is afgesloten. Het is niet mogelijk om in het lopende jaar over voorgaande jaren een tegemoetkoming aan te vragen. (Voorbeeld: voor 2018 is het mogelijk om in 2018 een aanvraag te doen. Het is niet mogelijk om in 2018 een aanvraag over 2016 te doen.</text:p>
          <text:p text:style-name="al"/>
          <text:p text:style-name="al">De tegemoetkoming heeft een maximum van €350,- per jaar en wordt berekend op basis van de daadwerkelijk gemaakte/te maken kosten voor afgesloten aanvullende zorgverzekering. Bijvoorbeeld: bij een aanvullende verzekering van €10,- per maand bedraagt de tegemoetkoming €120,- voor het betreffende jaar. Bij een aanvullende verzekering van €50,- per maand is de tegemoetkoming €350,-. </text:p>
          <text:p text:style-name="al">Bij een aanvullende verzekering van €10,- per maand voor een periode van 10 maanden (bijv. omdat de verzekering om bijzondere redenen per maart is afgesloten) is de tegemoetkoming €1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6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Sociale zekerheid | Organisatie en beleid</meta:user-defined>
    <meta:user-defined meta:name="DC.source">artikel 35, eerste lid, van de Participatiewet]|[1.0:c:BWBR0015703&amp;artikel=35&amp;lid=1&amp;g=2025-07-01</meta:user-defined>
    <meta:user-defined meta:name="DC.source">artikel 108 van de Gemeentewet]|[1.0:c:BWBR0005416&amp;artikel=108&amp;g=2025-02-12</meta:user-defined>
    <meta:user-defined meta:name="OVERHEIDop.referentienummer">1467855</meta:user-defined>
    <meta:user-defined meta:name="DCTERMS.alternative">Beleidsregels Tegemoetkoming premie aanvullende zorgverzekering Gooise Meren 2026</meta:user-defined>
    <dc:language>nl</dc:language>
    <meta:user-defined meta:name="OVERHEIDop.locatietype/OVERHEIDop.gebiedsmarkering">Gemeente</meta:user-defined>
    <meta:user-defined meta:name="DC.title">Beleidsregels Tegemoetkoming premie aanvullende zorgverzekering Gooise Meren 2026</meta:user-defined>
    <meta:user-defined meta:name="DCTERMS.W3CDTF/DCTERMS.available">2025-12-24</meta:user-defined>
    <meta:user-defined meta:name="DCTERMS.W3CDTF/OVERHEIDop.jaargang">2025</meta:user-defined>
    <meta:user-defined meta:name="OVERHEIDop.publicationIssue">565668</meta:user-defined>
    <meta:user-defined meta:name="OVERHEIDop.betreftRegeling">CVDR753179_1</meta:user-defined>
    <meta:user-defined meta:name="xs:date/OVERHEIDop.startdatum">2026-01-01</meta:user-defined>
    <meta:user-defined meta:name="OVERHEIDop.GmbID/DC.identifier">gmb-2025-565668</meta:user-defined>
    <meta:user-defined meta:name="OVERHEIDop.versieInformatie"/>
  </office:meta>
</office:document-meta>
</file>