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eigen risico zorgverzekering Gooise Meren 202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35, lid 1, van de Participatiewet, artikel 108 van de Gemeentewet, advies van de Adviesraad Werk en Inkomen (ARWI) en resultaten van kwalitatief en kwantitatief onderzoek </text:p>
            <text:p text:style-name="al"/>
            <text:p text:style-name="al">
            <text:span text:style-name="nadrukvet">b e s l u i t e n: </text:span>
          </text:p>
            <text:p text:style-name="al"/>
            <text:p text:style-name="al">tot het vaststellen van de</text:p>
            <text:p text:style-name="al"/>
            <text:p text:style-name="al">
            <text:span text:style-name="nadrukvet">Beleidsregels Tegemoetkoming eigen risico zorgverzekering Gooise Meren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list text:style-name="id1-3-2-2-2-3">
              <text:list-item text:style-override="id1-3-2-2-2-3-1">
                <text:number>a.</text:number>
                <text:p text:style-name="al">laag inkomen: maximaal 130 procent van de geldende netto bijstandsnorm, zonder vakantiegeld. De kostendelersnorm als bedoeld in artikel 22a van de Participatiewet wordt daarbij niet toegepast.</text:p>
              </text:list-item>
              <text:list-item text:style-override="id1-3-2-2-2-3-2">
                <text:number>b.</text:number>
                <text:p text:style-name="al">onbillijkheden van overwegende aard: de hardheidsclausule is bedoeld voor gevallen waarin echt sprake is van een onredelijk gevolg als deze regeling streng wordt toegepast. Het gaat dan om een gevolg dat niet de bedoeling van de maker van deze regeling kan zijn geweest.</text:p>
              </text:list-item>
              <text:list-item text:style-override="id1-3-2-2-2-3-3">
                <text:number>c.</text:number>
                <text:p text:style-name="al">tegemoetkoming: een tegemoetkoming in de kosten van het verplichte eigen risico van de zorgverzekering.</text:p>
              </text:list-item>
            </text:list>
          </text:section>
          <text:section text:name="artikel_id1-3-2-2-3" text:style-name="artikel">
            <text:p text:style-name="artikel_kop_titel"><text:span text:style-name="artikel_kop_label">Artikel</text:span> <text:span text:style-name="artikel_kop_nr">2.</text:span> Totstandkoming</text:p>
            <text:p text:style-name="al">In 2023 en 2024 zijn er verschillende onderzoeken (A: data-onderzoek naar gebruik van de minimaregelingen, B: deskresearch naar literatuur en minimabeleid van andere gemeenten, C: brainstormsessies met betrokkenen en D: kwalitatief onderzoek onder de inwoners van Gemeente Gooise Meren) uitgevoerd. Hierbij is de Adviesraad Werk en Inkomen (ARWI) betrokken. Deze onderzoeken en de constructieve gesprekken met de leden van de ARWI hebben geleid tot verbeterpunten die in de nu voorliggende versie zijn verwerkt.</text:p>
          </text:section>
          <text:section text:name="artikel_id1-3-2-2-4" text:style-name="artikel">
            <text:p text:style-name="artikel_kop_titel"><text:span text:style-name="artikel_kop_label">Artikel</text:span> <text:span text:style-name="artikel_kop_nr">3.</text:span> Doelstelling </text:p>
            <text:p text:style-name="al">Het doel van Tegemoetkoming eigen risico zorgkosten is om inwoners met een laag inkomen financiële ondersteuning te bieden bij het betalen van de verplichte eigen risico. Dit draagt bij aan de deelname van onze inwoners in onze maatschappij. </text:p>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De regeling geldt voor personen in de zin van de artikelen 3 en 4 van de Participatiewet, die:</text:p>
                <text:list text:style-name="id1-3-2-2-5-2-3">
                  <text:list-item text:style-override="id1-3-2-2-5-2-3-1">
                    <text:number>a.</text:number>
                    <text:p text:style-name="al">staan geregistreerd als inwoner van de gemeente Gooise Meren in de basisregistratie personen <text:span text:style-name="nadrukvet">en</text:span></text:p>
                  </text:list-item>
                  <text:list-item text:style-override="id1-3-2-2-5-2-3-2">
                    <text:number>b.</text:number>
                    <text:p text:style-name="al">een laag inkomen hebben <text:span text:style-name="nadrukvet">en</text:span></text:p>
                  </text:list-item>
                  <text:list-item text:style-override="id1-3-2-2-5-2-3-3">
                    <text:number>c.</text:number>
                    <text:p text:style-name="al">een vermogen hebben onder de grens van het vrij te laten vermogen, in de zin van artikel 34, lid 3, van de Participatiewet. Het vermogen in de door belanghebbende zelf bewoonde eigen woning wordt niet in aanmerking genomen.</text:p>
                  </text:list-item>
                </text:list>
              </text:list-item>
              <text:list-item text:style-override="id1-3-2-2-5-3">
                <text:number>2.</text:number>
                <text:p text:style-name="al">Zelfstandige ondernemers met een laag inkomen behoren tot de doelgroep.</text:p>
              </text:list-item>
            </text:list>
          </text:section>
          <text:section text:name="artikel_id1-3-2-2-6" text:style-name="artikel">
            <text:p text:style-name="artikel_kop_titel"><text:span text:style-name="artikel_kop_label">Artikel</text:span> <text:span text:style-name="artikel_kop_nr">5.</text:span> Tegemoetkoming eigen risico</text:p>
            <text:list text:style-name="id1-3-2-2-6-2">
              <text:list-item text:style-override="id1-3-2-2-6-2">
                <text:number>1.</text:number>
                <text:p text:style-name="al">Er wordt een tegemoetkoming verstrekt van € 150,- per gezinslid per kalenderjaar, als dit bedrag aantoonbaar is verbruikt;</text:p>
              </text:list-item>
              <text:list-item text:style-override="id1-3-2-2-6-3">
                <text:number>2.</text:number>
                <text:p text:style-name="al">De draagkrachtregels zoals deze worden gehanteerd bij de berekening van de bijzondere bijstand zijn niet van toepassing.</text:p>
              </text:list-item>
            </text:list>
          </text:section>
          <text:section text:name="artikel_id1-3-2-2-7" text:style-name="artikel">
            <text:p text:style-name="artikel_kop_titel"><text:span text:style-name="artikel_kop_label">Artikel</text:span> <text:span text:style-name="artikel_kop_nr">6.</text:span> Aanvraag en toekenning</text:p>
            <text:list text:style-name="id1-3-2-2-7-2">
              <text:list-item text:style-override="id1-3-2-2-7-2">
                <text:number>1.</text:number>
                <text:p text:style-name="al">Via een door het college vastgesteld formulier wordt een aanvraag om een tegemoetkoming digitaal of schriftelijk ingediend.</text:p>
              </text:list-item>
              <text:list-item text:style-override="id1-3-2-2-7-3">
                <text:number>2.</text:number>
                <text:p text:style-name="al">Een persoon die aanvraagt moet de noodzakelijke informatie en medewerking geven om het recht op een tegemoetkoming te kunnen vaststellen.</text:p>
              </text:list-item>
              <text:list-item text:style-override="id1-3-2-2-7-4">
                <text:number>3.</text:number>
                <text:p text:style-name="al">Het inkomen van zelfstandig ondernemers wordt vastgesteld met de meest recente (maximaal twee jaar oude) definitieve aanslag inkomstenbelasting. Wanneer er nog geen voorlopige aanslag aangeleverd kan worden, volstaat de meest recente aangifte omzetbelasting.</text:p>
              </text:list-item>
              <text:list-item text:style-override="id1-3-2-2-7-5">
                <text:number>4.</text:number>
                <text:p text:style-name="al">Het inkomen wordt vastgesteld exclusief vakantietoeslag of individueel keuzebudget. </text:p>
              </text:list-item>
            </text:list>
          </text:section>
          <text:section text:name="artikel_id1-3-2-2-8" text:style-name="artikel">
            <text:p text:style-name="artikel_kop_titel"><text:span text:style-name="artikel_kop_label">Artikel</text:span> <text:span text:style-name="artikel_kop_nr">7.</text:span> Overgangsrecht</text:p>
            <text:p text:style-name="al">Personen die vanaf 1 januari 2026 het verplichte eigen risico over 2024 en/of 2025 moeten betalen en kunnen aantonen dat zij hiervan niet eerder op de hoogte waren komen alsnog voor een tegemoetkoming over 2024 en/of 2025 in aanmerking als zij aan de overige voorwaarden van de in dat jaar geldende regeling voldoen.</text:p>
          </text:section>
          <text:section text:name="artikel_id1-3-2-2-9" text:style-name="artikel">
            <text:p text:style-name="artikel_kop_titel"><text:span text:style-name="artikel_kop_label">Artikel</text:span> <text:span text:style-name="artikel_kop_nr">8.</text:span> Situaties waarin deze regeling niet voorziet</text:p>
            <text:p text:style-name="al">Het college kan in bijzondere individuele gevallen ten gunste van de belanghebbende afwijken van de bepalingen in deze regeling als deze regeling tot onbillijkheden van overwegende aard leidt</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beleidsregels treden in werking op 1 januari 2026. De beleidsregels Tegemoetkoming Eigen Risico Zorgverzekering Gooise Meren 2016 komen tegelijkertijd te vervallen.</text:p>
              </text:list-item>
              <text:list-item text:style-override="id1-3-2-2-10-3">
                <text:number>2.</text:number>
                <text:p text:style-name="al">Deze regeling kan worden aangehaald als Beleidsregels Tegemoetkoming eigen risico zorgverzekering Gooise Meren 2026.</text:p>
              </text:list-item>
            </text:list>
          </text:section>
        </text:section>
        <text:section text:name="regeling-sluiting_id1-3-2-3" text:style-name="regeling-sluiting">
          <text:section text:name="ondertekening_id1-3-2-3-1">
            <text:p><text:span text:style-name="functie">Burgemeester en wethouders van Gooise Meren </text:span></text:p>
            <text:p><text:span text:style-name="functie"/></text:p>
          </text:section>
          <text:section text:name="ondertekening_id1-3-2-3-2">
            <text:p><text:span text:style-name="functie"/></text:p>
            <text:p><text:span text:style-name="functie">de secretaris </text:span></text:p>
            <text:p><text:span text:style-name="functie">M. Voorhorst </text:span></text:p>
            <text:p><text:span text:style-name="functie"/></text:p>
          </text:section>
          <text:section text:name="ondertekening_id1-3-2-3-3">
            <text:p><text:span text:style-name="functie"/></text:p>
            <text:p><text:span text:style-name="functie">burgemeester</text:span></text:p>
            <text:p><text:span text:style-name="functie">drs. H.M.W. ter Heeg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Tegemoetkoming eigen risico zorgverzekering Gooise Meren 2026 betreft een tegemoetkoming in het wettelijke eigen risico van de zorgverzekering tot een bedrag van € 150,- per jaar mits dit bedrag ook daadwerkelijk is verbruikt. De regeling is bestemd voor mensen met een inkomen op maximaal 130% van bijstandsniveau. </text:p>
          <text:p text:style-name="al"/>
          <text:p text:style-name="al">
          <text:span text:style-name="nadrukvet">Wijzigingen:</text:span>
        </text:p>
          <text:p text:style-name="al">Ten opzichte van de regeling 2016 hebben er drie wijzigingen plaatsgevonden:</text:p>
          <text:list text:style-name="id1-3-2-4-6">
            <text:list-item text:style-override="id1-3-2-4-6-1">
              <text:number>1.</text:number>
              <text:p text:style-name="al">De maximale vergoeding is van €100,- verhoogd naar €150,-.</text:p>
            </text:list-item>
            <text:list-item text:style-override="id1-3-2-4-6-2">
              <text:number>2.</text:number>
              <text:p text:style-name="al">De grens van ‘laag inkomen’ is van geldende bijstandsnorm uitgebreid naar 130% van de geldende bijstandsnorm. </text:p>
            </text:list-item>
            <text:list-item text:style-override="id1-3-2-4-6-3">
              <text:number>3.</text:number>
              <text:p text:style-name="al">Het inkomen wordt vastgesteld exclusief vakantietoeslag of individueel keuzebudget. </text:p>
            </text:list-item>
          </text:list>
          <text:p text:style-name="al">
          <text:span text:style-name="nadrukvet">Overgangsrecht</text:span>
        </text:p>
          <text:p text:style-name="al">Omdat zorgverzekeraars niet altijd in het lopende jaar het verplichte eigen risico in rekening brengen, kan het voorkomen dat in 2026 of later pas nota’s ontvangen worden over de jaren 2024 en 2025. Als aantoonbaar is dat deze nota’s betreffende het verplichte eigen risico na 1 januari 2026 zijn ontvangen, komen deze voor een tegemoetkoming in aanmerking mits wordt voldaan aan de overig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56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source">artikel 35, eerste lid, van de Participatiewet]|[1.0:c:BWBR0015703&amp;artikel=35&amp;lid=1&amp;g=2025-07-01</meta:user-defined>
    <meta:user-defined meta:name="OVERHEIDop.referentienummer">1467855</meta:user-defined>
    <meta:user-defined meta:name="DCTERMS.alternative">Beleidsregels Tegemoetkoming eigen risico zorgverzekering Gooise Meren 2026</meta:user-defined>
    <dc:language>nl</dc:language>
    <meta:user-defined meta:name="OVERHEIDop.locatietype/OVERHEIDop.gebiedsmarkering">Gemeente</meta:user-defined>
    <meta:user-defined meta:name="DC.title">Beleidsregels Tegemoetkoming eigen risico zorgverzekering Gooise Meren 2026</meta:user-defined>
    <meta:user-defined meta:name="DCTERMS.W3CDTF/DCTERMS.available">2025-12-24</meta:user-defined>
    <meta:user-defined meta:name="DCTERMS.W3CDTF/OVERHEIDop.jaargang">2025</meta:user-defined>
    <meta:user-defined meta:name="OVERHEIDop.publicationIssue">565666</meta:user-defined>
    <meta:user-defined meta:name="OVERHEIDop.betreftRegeling">CVDR753177_1</meta:user-defined>
    <meta:user-defined meta:name="xs:date/OVERHEIDop.startdatum">2026-01-01</meta:user-defined>
    <meta:user-defined meta:name="OVERHEIDop.GmbID/DC.identifier">gmb-2025-565666</meta:user-defined>
    <meta:user-defined meta:name="OVERHEIDop.versieInformatie"/>
  </office:meta>
</office:document-meta>
</file>