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6-1-1">
      <style:table-column-properties style:rel-column-width="46*"/>
    </style:style>
    <style:style style:family="table-column" style:parent-style-name="colspec" style:name="id1-3-2-2-7-6-1-2">
      <style:table-column-properties style:rel-column-width="11*"/>
    </style:style>
    <style:style style:family="table-column" style:parent-style-name="colspec" style:name="id1-3-2-2-7-6-1-3">
      <style:table-column-properties style:rel-column-width="101*"/>
    </style:style>
    <style:style style:family="table-column" style:parent-style-name="colspec" style:name="id1-3-2-2-7-6-1-4">
      <style:table-column-properties style:rel-column-width="24*"/>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eedoen budget volwassenen Gooise Meren 2026</text:p>
      <text:section text:name="regeling_id1-3-2" text:style-name="regeling">
        <text:section text:name="aanhef_id1-3-2-1" text:style-name="aanhef">
          <text:section text:name="preambule_id1-3-2-1-1" text:style-name="preambule">
            <text:p text:style-name="al">Het college van burgemeester en wethouders van Gooise Meren</text:p>
            <text:p text:style-name="al"/>
            <text:p text:style-name="al">gelet op artikel 35, lid 1, van de Participatiewet, artikel 108 van de Gemeentewet, advies van de Adviesraad Werk en Inkomen (ARWI) en resultaten van kwalitatief en kwantitatief onderzoek; </text:p>
            <text:p text:style-name="al"/>
            <text:p text:style-name="al">Overwegende dat van belang is dat inwoners met een laag inkomen zich door maatschappelijke participatie kunnen ontwikkelen en ontplooien,</text:p>
            <text:p text:style-name="al"/>
            <text:p text:style-name="al">
            <text:span text:style-name="nadrukvet">b e s l u i t:</text:span>
          </text:p>
            <text:p text:style-name="al"/>
            <text:p text:style-name="al">tot het vaststellen van de <text:span text:style-name="nadrukvet">Beleidsregels Meedoen budget volwassenen Gooise Mer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regeling worden gebruikt en niet verder worden omschreven hebben dezelfde betekenis als in de Participatiewet en de Algemene wet bestuursrecht.</text:p>
            <text:p text:style-name="al"/>
            <text:p text:style-name="al">In deze regeling wordt verstaan onder:</text:p>
            <text:p text:style-name="al"/>
            <text:list text:style-name="id1-3-2-2-1-6">
              <text:list-item text:style-override="id1-3-2-2-1-6-1">
                <text:number>a)</text:number>
                <text:p text:style-name="al">aanvrager: inwoner van de gemeente Gooise Meren van 18 jaar en ouder;</text:p>
              </text:list-item>
              <text:list-item text:style-override="id1-3-2-2-1-6-2">
                <text:number>b)</text:number>
                <text:p text:style-name="al">co-ouderschap: een ouder die aantoonbaar minimaal 3 dagen per week de zorg voor het kind heeft; de andere ouder voert geen gezamenlijke huishouding met de ouder die het Meedoen budget volwassenen ontvangt;</text:p>
              </text:list-item>
              <text:list-item text:style-override="id1-3-2-2-1-6-3">
                <text:number>c)</text:number>
                <text:p text:style-name="al">jaar: periode die loopt van 1 juli tot en met 30 juni van het volgende kalenderjaar;</text:p>
              </text:list-item>
              <text:list-item text:style-override="id1-3-2-2-1-6-4">
                <text:number>d)</text:number>
                <text:p text:style-name="al">laag inkomen: maximaal 130 procent van de geldende netto bijstandsnorm, zonder vakantiegeld. De kostendelersnorm als bedoeld in artikel 22a van de Participatiewet wordt daarbij niet toegepast;</text:p>
              </text:list-item>
              <text:list-item text:style-override="id1-3-2-2-1-6-5">
                <text:number>e)</text:number>
                <text:p text:style-name="al">maatschappelijke participatie: het deelnemen aan bezigheden die verband houden met sportieve, sociale of culturele activiteiten;</text:p>
              </text:list-item>
              <text:list-item text:style-override="id1-3-2-2-1-6-6">
                <text:number>f)</text:number>
                <text:p text:style-name="al">minimaspecialist: de medewerker, werkzaam bij de gemeente, die de behandelaar is van de aanvraag van het Meedoen budget volwassenen;</text:p>
              </text:list-item>
              <text:list-item text:style-override="id1-3-2-2-1-6-7">
                <text:number>g)</text:number>
                <text:p text:style-name="al">onbillijkheden van overwegende aard: de hardheidsclausule is bedoeld voor gevallen waarin echt sprake is van een onredelijk gevolg als deze regeling streng wordt toegepast. Het gaat dan om een gevolg dat niet de bedoeling van de maker van deze regeling kan zijn geweest;</text:p>
              </text:list-item>
              <text:list-item text:style-override="id1-3-2-2-1-6-8">
                <text:number>h)</text:number>
                <text:p text:style-name="al">schoolgaande jongvolwassene: leerling(e) op het voortgezet onderwijs;</text:p>
              </text:list-item>
              <text:list-item text:style-override="id1-3-2-2-1-6-9">
                <text:number>i)</text:number>
                <text:p text:style-name="al">pleegouder: persoon die een jeugdige die niet zijn kind of stiefkind is, als behorende tot zijn gezin verzorgt en daartoe een pleegcontract als bedoeld in artikel 5.2, eerste lid van de Jeugdwet, heeft gesloten met een pleegzorgaanbieder; </text:p>
              </text:list-item>
              <text:list-item text:style-override="id1-3-2-2-1-6-10">
                <text:number>j)</text:number>
                <text:p text:style-name="al">zelfstandige: de persoon die voldoet aan de omschrijving van artikel 1, onderdeel b, van het Besluit bijstandverlening zelfstandigen 2004.</text:p>
              </text:list-item>
            </text:list>
          </text:section>
          <text:section text:name="artikel_id1-3-2-2-2" text:style-name="artikel">
            <text:p text:style-name="artikel_kop_titel"><text:span text:style-name="artikel_kop_label">Artikel</text:span> <text:span text:style-name="artikel_kop_nr">2.</text:span> Totstandkoming</text:p>
            <text:p text:style-name="al">In 2023 en 2024 zijn er verschillende onderzoeken (A: data-onderzoek naar gebruik van de minimaregelingen, B: deskresearch naar literatuur en minimabeleid van andere gemeenten, C: brainstormsessies met betrokkenen en D: kwalitatief onderzoek onder de inwoners van Gemeente Gooise Meren) uitgevoerd. Hierbij is de Adviesraad Werk en Inkomen (ARWI) betrokken. Deze onderzoeken en de constructieve gesprekken met de leden van de ARWI hebben geleid tot verbeterpunten die in de nu voorliggende versie zijn verwerkt.</text:p>
          </text:section>
          <text:section text:name="artikel_id1-3-2-2-3" text:style-name="artikel">
            <text:p text:style-name="artikel_kop_titel"><text:span text:style-name="artikel_kop_label">Artikel</text:span> <text:span text:style-name="artikel_kop_nr">3.</text:span> Doelstelling </text:p>
            <text:p text:style-name="al">Het doel van het Meedoen budget volwassenen is inwoners die een laag inkomen hebben en niet beschikken over vermogen financiële ondersteuning te bieden bij maatschappelijke participatie en te voorkomen dat zij in een sociaal isolement raken. Maatschappelijke participatie is onder andere mogelijk in de volgende categorieën: sociaal, cultureel, sport, school/educatie en open. </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Het Meedoen budget volwassenen is bedoeld voor alleenstaanden, alleenstaande ouders, gehuwden/samenwonenden zonder kinderen en gehuwden/samenwonenden met kinderen, in de zin van de artikelen 3 en 4 van de Participatiewet van 18 jaar of ouder die:</text:p>
                <text:list text:style-name="id1-3-2-2-4-2-3">
                  <text:list-item text:style-override="id1-3-2-2-4-2-3-1">
                    <text:number>a.</text:number>
                    <text:p text:style-name="al">staan geregistreerd als inwoner van Gooise Meren in de Basisregistratie personen <text:span text:style-name="nadrukvet">en</text:span></text:p>
                  </text:list-item>
                  <text:list-item text:style-override="id1-3-2-2-4-2-3-2">
                    <text:number>b.</text:number>
                    <text:p text:style-name="al">een laag inkomen hebben <text:span text:style-name="nadrukvet">en</text:span></text:p>
                  </text:list-item>
                  <text:list-item text:style-override="id1-3-2-2-4-2-3-3">
                    <text:number>c.</text:number>
                    <text:p text:style-name="al">een vermogen hebben onder de grens van het vrij te laten vermogen, zoals bedoeld in artikel 34, lid 3, van de Participatiewet. Het vermogen in de door belanghebbende zelf bewoonde eigen woning wordt niet in aanmerking genomen.</text:p>
                  </text:list-item>
                </text:list>
              </text:list-item>
              <text:list-item text:style-override="id1-3-2-2-4-3">
                <text:number>2.</text:number>
                <text:p text:style-name="al">Inwoners die inkomsten hebben op grond van de Wet studiefinanciering 2020 komen niet in aanmerking voor Meedoen budget. </text:p>
              </text:list-item>
            </text:list>
          </text:section>
          <text:section text:name="artikel_id1-3-2-2-5" text:style-name="artikel">
            <text:p text:style-name="artikel_kop_titel"><text:span text:style-name="artikel_kop_label">Artikel</text:span> <text:span text:style-name="artikel_kop_nr">5.</text:span> De aanvraag en toekenning</text:p>
            <text:list text:style-name="id1-3-2-2-5-2">
              <text:list-item text:style-override="id1-3-2-2-5-2">
                <text:number>1.</text:number>
                <text:p text:style-name="al">Via een door het college vastgesteld formulier wordt een aanvraag om een tegemoetkoming digitaal of schriftelijk ingediend.</text:p>
              </text:list-item>
              <text:list-item text:style-override="id1-3-2-2-5-3">
                <text:number>2.</text:number>
                <text:p text:style-name="al">Een persoon die aanvraagt moet de noodzakelijke informatie en medewerking geven om het recht op een tegemoetkoming te kunnen vaststellen. </text:p>
              </text:list-item>
              <text:list-item text:style-override="id1-3-2-2-5-4">
                <text:number>3.</text:number>
                <text:p text:style-name="al">Het recht op het Meedoen budget en de hoogte ervan is afhankelijk van de volgende factoren: de persoonlijke situatie, het inkomen over de maand voorafgaand aan de aanvraag en het vermogen op de laatste dag voorafgaand aan de maand van aanvraag. Dit is niet van toepassing als het voorzienbaar is dat er in de resterende periode tot en met 30 juni een wijziging optreedt in het recht op het Meedoen budget volwassenen. </text:p>
              </text:list-item>
              <text:list-item text:style-override="id1-3-2-2-5-5">
                <text:number>4.</text:number>
                <text:p text:style-name="al">Het inkomen van zelfstandig ondernemers wordt vastgesteld met de meest recente (maximaal twee jaar oude) definitieve aanslag inkomstenbelasting. Wanneer er nog geen voorlopige aanslag aangeleverd kan worden, volstaat de meest recente aangifte omzetbelasting.</text:p>
              </text:list-item>
              <text:list-item text:style-override="id1-3-2-2-5-6">
                <text:number>5.</text:number>
                <text:p text:style-name="al">Het inkomen wordt bij wisselende inkomsten vastgesteld aan de hand van het gemiddelde inkomen van drie maanden voorafgaande aan de aanvraag.</text:p>
              </text:list-item>
              <text:list-item text:style-override="id1-3-2-2-5-7">
                <text:number>6.</text:number>
                <text:p text:style-name="al">Het inkomen wordt vastgesteld exclusief vakantietoeslag of individueel keuzebudget. </text:p>
              </text:list-item>
              <text:list-item text:style-override="id1-3-2-2-5-8">
                <text:number>7.</text:number>
                <text:p text:style-name="al">Om aanspraak te maken op de regeling is het nodig om een keer per jaar een aanvraag in te dienen. </text:p>
              </text:list-item>
              <text:list-item text:style-override="id1-3-2-2-5-9">
                <text:number>8.</text:number>
                <text:p text:style-name="al">Het college kan een Meedoen budget zonder aanvraag toekennen aan personen met algemene bijstand, die deze toeslag al eerder van het college hebben gehad.</text:p>
              </text:list-item>
            </text:list>
          </text:section>
          <text:section text:name="artikel_id1-3-2-2-6" text:style-name="artikel">
            <text:p text:style-name="artikel_kop_titel"><text:span text:style-name="artikel_kop_label">Artikel</text:span> <text:span text:style-name="artikel_kop_nr">6.</text:span> Het budget</text:p>
            <text:list text:style-name="id1-3-2-2-6-2">
              <text:list-item text:style-override="id1-3-2-2-6-2">
                <text:number>1.</text:number>
                <text:p text:style-name="al">Het Meedoen budget volwassenen wordt volledig toegekend voor de duur van maximaal één jaar (ingaand op 1 juli) als de aanvraag voor 1 september van het lopende jaar is ingediend. Daarna wordt het budget naar verhouding toegekend over de volledige nog niet verstreken maanden van het jaar.</text:p>
              </text:list-item>
              <text:list-item text:style-override="id1-3-2-2-6-3">
                <text:number>2.</text:number>
                <text:p text:style-name="al">Het budget wordt vastgesteld aan de hand van de gezinssamenstelling en woonsituatie.</text:p>
              </text:list-item>
              <text:list-item text:style-override="id1-3-2-2-6-4">
                <text:number>3.</text:number>
                <text:p text:style-name="al">Als er sprake is van co-ouderschap kan maar één aanvrager (of beide ouders samen) het budget voor de ouder(s) met kind aanvragen. De ouders moeten dit onderling afstemmen. </text:p>
              </text:list-item>
              <text:list-item text:style-override="id1-3-2-2-6-5">
                <text:number>4.</text:number>
                <text:p text:style-name="al">Zodra de aanvraag van het Meedoen budget volwassenen is toegekend, ontvangt de aanvrager binnen 8 weken het Meedoen budget volwassenen op zijn rekening. </text:p>
              </text:list-item>
            </text:list>
          </text:section>
          <text:section text:name="artikel_id1-3-2-2-7" text:style-name="artikel">
            <text:p text:style-name="artikel_kop_titel"><text:span text:style-name="artikel_kop_label">Artikel</text:span> <text:span text:style-name="artikel_kop_nr">7.</text:span> Hoogte van het budget</text:p>
            <text:p text:style-name="al">De aanvrager heeft de mogelijkheid om één budget aan te vragen. Het maximale budget wordt met ingang van 1 juli 2026 vastgesteld. Dit maximale budget kan elk jaar vòòr 1 juli worden aangepast voor het daarop volgende jaar. </text:p>
            <text:p text:style-name="al"/>
            <text:p text:style-name="al"> Met ingang van 1 juli 2026 zijn de volgende budgetten vastgesteld:</text:p>
            <text:p text:style-name="al"/>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row table:style-name="row">
                  <table:table-cell table:style-name="entry" table:number-rows-spanned="1" table:number-columns-spanned="1">
                    <text:p text:style-name="table_al">Alleenstaande</text:p>
                  </table:table-cell>
                  <table:table-cell table:style-name="entry" table:number-rows-spanned="1" table:number-columns-spanned="1">
                    <text:p text:style-name="table_al"/>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staande ouder met kind(eren) tot 18 jaar</text:p>
                  </table:table-cell>
                  <table:table-cell table:style-name="entry" table:number-rows-spanned="1" table:number-columns-spanned="1">
                    <text:p text:style-name="table_al"/>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uwden/samenwonenden</text:p>
                  </table:table-cell>
                  <table:table-cell table:style-name="entry" table:number-rows-spanned="1" table:number-columns-spanned="1">
                    <text:p text:style-name="table_al"/>
                  </table:table-cell>
                  <table:table-cell table:style-name="entry" table:number-rows-spanned="1" table:number-columns-spanned="1">
                    <text:p text:style-name="table_al">€ 550,-</text:p>
                  </table:table-cell>
                  <table:table-cell table:style-name="entry" table:number-rows-spanned="1" table:number-columns-spanned="1">
                    <text:p text:style-name="table_al"/>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Situaties waarin deze regeling niet voorziet</text:p>
            <text:p text:style-name="al">Het college kan in bijzondere individuele gevallen ten gunste van de belanghebbende afwijken van de bepalingen in deze regeling als deze regeling tot onbillijkheden van overwegende aard leidt.</text:p>
          </text:section>
          <text:section text:name="artikel_id1-3-2-2-9" text:style-name="artikel">
            <text:p text:style-name="artikel_kop_titel"><text:span text:style-name="artikel_kop_label">Artikel</text:span> <text:span text:style-name="artikel_kop_nr">9.</text:span> Mandaatregeling</text:p>
            <text:p text:style-name="al">Het college heeft de manager van de Uitvoeringsdienst Sociaal Domein gemandateerd om deze regeling uit te voeren en besluiten te nemen op grond van deze regeling.</text:p>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eze beleidsregels treden in werking per 1 juli 2026. </text:p>
              </text:list-item>
              <text:list-item text:style-override="id1-3-2-2-10-3">
                <text:number>2.</text:number>
                <text:p text:style-name="al">De Beleidsregels Doe-budget Gooise Meren 2021 wordt per deze datum ingetrokken. </text:p>
              </text:list-item>
              <text:list-item text:style-override="id1-3-2-2-10-4">
                <text:number>3.</text:number>
                <text:p text:style-name="al">De aanvragen voor een Meedoen budget volwassenen die zijn toegekend vóór 1 juli 2026, worden met toepassing van de op dat moment geldende regeling afgehandeld. Dit geldt ook bij bezwaar of (hoger) beroep. </text:p>
              </text:list-item>
              <text:list-item text:style-override="id1-3-2-2-10-5">
                <text:number>4.</text:number>
                <text:p text:style-name="al">Beschikkingen die zijn afgegeven op grond van de regelgeving van vóór 1 juli 2026 behouden hun geldigheid. </text:p>
              </text:list-item>
              <text:list-item text:style-override="id1-3-2-2-10-6">
                <text:number>5.</text:number>
                <text:p text:style-name="al">Zolang een aanvrager en/of diens gezinslid een lopend Meedoen budget volwassenen op grond van de oude regelgeving heeft, wordt er geen Meedoen budget volwassenen op grond van de nieuwe regeling verstrekt. Dit geldt ook als er een verschil zit tussen de bedragen die vóór 1 juli 2026 zijn toegekend en de bedragen die vanaf 1 juli 2026 geld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Beleidsregels Meedoen budget volwassenen Gooise Meren 2026.</text:p>
          </text:section>
        </text:section>
        <text:section text:name="regeling-sluiting_id1-3-2-3" text:style-name="regeling-sluiting">
          <text:section text:name="ondertekening_id1-3-2-3-1">
            <text:p><text:span text:style-name="functie">Burgemeester en wethouders van Gooise Meren </text:span></text:p>
            <text:p><text:span text:style-name="functie"/></text:p>
          </text:section>
          <text:section text:name="ondertekening_id1-3-2-3-2">
            <text:p><text:span text:style-name="functie"/></text:p>
            <text:p><text:span text:style-name="functie">de secretaris </text:span></text:p>
            <text:p><text:span text:style-name="functie">M. Voorhorst </text:span></text:p>
            <text:p><text:span text:style-name="functie"/></text:p>
          </text:section>
          <text:section text:name="ondertekening_id1-3-2-3-3">
            <text:p><text:span text:style-name="functie"/></text:p>
            <text:p><text:span text:style-name="functie">burgemeester</text:span></text:p>
            <text:p><text:span text:style-name="functie">drs. H.M.W. ter Heegd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anleiding</text:span>
        </text:p>
          <text:p text:style-name="al">Het Meedoen budget volwassenen is bedoeld voor inwoners met een laag inkomen. Door middel van dit budget kunnen inwoners maatschappelijk participeren. Het budget kan bijvoorbeeld uitgegeven worden aan het lidmaatschap van een sportclub, bibliotheek of deelname aan een cursus. Daarnaast kan het gebruikt worden om de middelen die nodig zijn om te participeren te betalen. Zoals reiskosten, sportkleding, een fiets of een laptop.</text:p>
          <text:p text:style-name="al"/>
          <text:p text:style-name="al">
          <text:span text:style-name="nadrukcur">Toelichting per artikel</text:span>
        </text:p>
          <text:p text:style-name="al">Alleen de bepalingen die om een nadere toelichting vragen worden hier behandeld. Begrippen die al zijn omschreven in de Participatiewet, de Algemene wet bestuursrecht of de Gemeentewet worden niet afzonderlijk gedefinieerd in deze regeling.</text:p>
          <text:p text:style-name="al"/>
          <text:p text:style-name="al">
          <text:span text:style-name="nadrukcur">Artikel 1 </text:span>
        </text:p>
          <text:p text:style-name="al">Geen nadere toelichting nodig.</text:p>
          <text:p text:style-name="al"/>
          <text:p text:style-name="al">
          <text:span text:style-name="nadrukcur">Artikel 3</text:span>
        </text:p>
          <text:p text:style-name="al">De categorie ‘open’ geeft inwoners de mogelijkheid, mits goed onderbouwd, ook het budget aan andere middelen te besteden zoals bijvoorbeeld een fiets. </text:p>
          <text:p text:style-name="al"/>
          <text:p text:style-name="al">
          <text:span text:style-name="nadrukcur">Artikel 4</text:span>
        </text:p>
          <text:p text:style-name="al">
          <text:span text:style-name="nadrukcur">Lid 1</text:span>
        </text:p>
          <text:p text:style-name="al">In deze regeling is het mogelijk dat een pleegouder, een zelfstandig ondernemer met een laag inkomen of een woningeigenaar die gebruik maakt van een krediethypotheek een aanvraag indient. </text:p>
          <text:p text:style-name="al"/>
          <text:p text:style-name="al">Lid 2</text:p>
          <text:p text:style-name="al">Studenten nemen al deel aan het sociaal/cultureel leven via hun studie/het studentenleven. Er is sprake van verenigingsleven, ontmoetingen, zichzelf ontwikkelen, toegang tot media/informatie, etc. Bovendien behoren studenten in de meeste gevallen qua inkomen niet tot de doelgroep. De maximale leencapaciteit wordt namelijk meegerekend als inkomen. Dat is in de meeste gevallen te hoog voor hun jonge leeftijd i.c.m. met de lage bijstandsnorm (als maatstaf). </text:p>
          <text:p text:style-name="al">Scholieren die onder Wet Tegemoetkoming Onderwijsbijdrage en Schoolkosten (WTSO) vallen, hebben wel recht op Meedoen Budget; mits zij aan de overige eisen van de regeling voldoen. Zij zouden immers als minderjarige scholier wel recht hebben gehad op Meedoen budget voor kinderen. Daarnaast hebben zijn geen mogelijkheid tot het afsluiten van een lening zoals studenten die studiefinanciering ontvangen.</text:p>
          <text:p text:style-name="al"/>
          <text:p text:style-name="al">
          <text:span text:style-name="nadrukcur">Artikel 5</text:span>
        </text:p>
          <text:p text:style-name="al">
          <text:span text:style-name="nadrukcur">Lid 3</text:span>
        </text:p>
          <text:p text:style-name="al">Wanneer het aanleveren van een definitieve aanslag inkomstenbelasting niet mogelijk is, volstaat het aanleveren van een voorlopige aanslag. Als er een voorlopige aanslag wordt aangeleverd, is de inwoner verplicht om een melding te maken als het belastbare inkomen in de definitieve aanslag meer dan 10% hoger uitvalt. </text:p>
          <text:p text:style-name="al"/>
          <text:p text:style-name="al">
          <text:span text:style-name="nadrukcur">Artikel 6</text:span>
        </text:p>
          <text:p text:style-name="al">
          <text:span text:style-name="nadrukcur">Lid 1</text:span>
        </text:p>
          <text:p text:style-name="al">Wanneer de aanvraag voor een Meedoen budget volwassenen wordt gedaan na 1 september wordt het budget aangepast.</text:p>
          <text:p text:style-name="al"/>
          <text:p text:style-name="al">
          <text:span text:style-name="nadrukcur">Voorbeeld</text:span>
        </text:p>
          <text:p text:style-name="al">Wanneer het Meedoen budget volwassenen wordt aangevraagd op 1 januari, is dit op de helft van de gehandhaafde periode (juli-juni) van het D0e-budget. De aanvrager ontvangt dan de helft van het aangevraagde Meedoen budget volwassenen. </text:p>
          <text:p text:style-name="al"/>
          <text:p text:style-name="al">
          <text:span text:style-name="nadrukcur">Lid 4</text:span>
        </text:p>
          <text:p text:style-name="al">De kosten moeten overeenkomen met het doel van het Meedoen budget volwassenen. Het gaat om maatschappelijke participatie en dit wordt ingedeeld naar de categorieën sociaal, cultureel, sport, school/educatie en open.</text:p>
          <text:p text:style-name="al"/>
          <text:p text:style-name="al">
          <text:span text:style-name="nadrukcur">Artikel 7</text:span>
        </text:p>
          <text:p text:style-name="al">Inwonende volwassene(n) vanaf 18 jaar vallen niet onder de gehuwden/samenwonendennorm en hebben zelfstandig recht op het Meedoen budget. </text:p>
          <text:p text:style-name="al"/>
          <text:p text:style-name="al">Er is voor gekozen om bedragen niet automatisch te indexeren. Als de regeling aangepast moet worden, dan wordt hier een collegebesluit over 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566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6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DC.source">artikel 35, eerste lid, van de Participatiewet]|[1.0:c:BWBR0015703&amp;artikel=35&amp;lid=1&amp;g=2025-07-01</meta:user-defined>
    <meta:user-defined meta:name="DC.source">artikel 108 van de Gemeentewet]|[1.0:c:BWBR0005416&amp;artikel=108&amp;g=2025-02-12</meta:user-defined>
    <meta:user-defined meta:name="OVERHEIDop.referentienummer">1467855</meta:user-defined>
    <meta:user-defined meta:name="DCTERMS.alternative">Beleidsregels Meedoen budget volwassenen Gooise Meren 2026</meta:user-defined>
    <dc:language>nl</dc:language>
    <meta:user-defined meta:name="OVERHEIDop.locatietype/OVERHEIDop.gebiedsmarkering">Gemeente</meta:user-defined>
    <meta:user-defined meta:name="DC.title">Beleidsregels Meedoen budget volwassenen Gooise Meren 2026</meta:user-defined>
    <meta:user-defined meta:name="DCTERMS.W3CDTF/DCTERMS.available">2025-12-24</meta:user-defined>
    <meta:user-defined meta:name="DCTERMS.W3CDTF/OVERHEIDop.jaargang">2025</meta:user-defined>
    <meta:user-defined meta:name="OVERHEIDop.publicationIssue">565662</meta:user-defined>
    <meta:user-defined meta:name="OVERHEIDop.betreftRegeling">CVDR753173_1</meta:user-defined>
    <meta:user-defined meta:name="xs:date/OVERHEIDop.startdatum">2026-07-01</meta:user-defined>
    <meta:user-defined meta:name="OVERHEIDop.GmbID/DC.identifier">gmb-2025-565662</meta:user-defined>
    <meta:user-defined meta:name="OVERHEIDop.versieInformatie"/>
  </office:meta>
</office:document-meta>
</file>