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Gooise Meren 2026</text:p>
      <text:section text:name="regeling_id1-3-2" text:style-name="regeling">
        <text:section text:name="aanhef_id1-3-2-1" text:style-name="aanhef">
          <text:section text:name="preambule_id1-3-2-1-1" text:style-name="preambule">
            <text:p text:style-name="al">Gelet op wat hierover is bepaald in artikel 149 van de Gemeentewet, artikel 8, lid 1, onderdeel b en lid 2, van de Participatiewet, advies van de Adviesraad Werk en Inkomen (ARWI) en resultaten van kwalitatief en kwantitatief onderzoek;</text:p>
            <text:p text:style-name="al"/>
            <text:p text:style-name="al">
            <text:span text:style-name="nadrukvet">b e s l u i t:</text:span>
          </text:p>
            <text:p text:style-name="al"/>
            <text:p text:style-name="al">tot het vaststellen van de <text:span text:style-name="nadrukvet">Verordening individuele inkomenstoeslag Gooise Meren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verordening worden gebruikt en die verder niet nader worden omschreven hebben dezelfde betekenis als in de Participatiewet en de Algemene wet bestuursrecht.</text:p>
            <text:p text:style-name="al"/>
            <text:p text:style-name="al">In deze verordening wordt verstaan onder:</text:p>
            <text:list text:style-name="id1-3-2-2-1-5">
              <text:list-item text:style-override="id1-3-2-2-1-5-1">
                <text:number>a.</text:number>
                <text:p text:style-name="al">individuele inkomenstoeslag: de toeslag zoals bedoeld in artikel 36 van de Participatiewet;</text:p>
              </text:list-item>
              <text:list-item text:style-override="id1-3-2-2-1-5-2">
                <text:number>b.</text:number>
                <text:p text:style-name="al">inkomen: totaal van het inkomen, zoals bedoeld in artikel 32 van de Participatiewet en de algemene bijstand; </text:p>
              </text:list-item>
              <text:list-item text:style-override="id1-3-2-2-1-5-3">
                <text:number>c.</text:number>
                <text:p text:style-name="al">0nbillijkheden van overwegende aard: de hardheidsclausule is bedoeld voor gevallen waarin echt sprake is van een onredelijk gevolg als deze regeling streng wordt toegepast. Het gaat dan om een gevolg dat niet de bedoeling van de maker van deze regeling kan zijn geweest;</text:p>
              </text:list-item>
              <text:list-item text:style-override="id1-3-2-2-1-5-4">
                <text:number>d.</text:number>
                <text:p text:style-name="al">peildatum: datum waarop een persoon individuele inkomenstoeslag aanvraagt;</text:p>
              </text:list-item>
              <text:list-item text:style-override="id1-3-2-2-1-5-5">
                <text:number>e.</text:number>
                <text:p text:style-name="al">referteperiode: periode van drie jaar voorafgaand aan de peildatum.</text:p>
              </text:list-item>
            </text:list>
          </text:section>
          <text:section text:name="artikel_id1-3-2-2-2" text:style-name="artikel">
            <text:p text:style-name="artikel_kop_titel"><text:span text:style-name="artikel_kop_label">Artikel</text:span> <text:span text:style-name="artikel_kop_nr">2.</text:span> Totstandkoming</text:p>
            <text:p text:style-name="al">In 2023 en 2024 zijn er verschillende onderzoeken (A: data-onderzoek naar gebruik van de minimaregelingen, B: deskresearch naar literatuur en minimabeleid van andere gemeenten, C: brainstormsessies met betrokkenen en D: kwalitatief onderzoek onder de inwoners van Gemeente Gooise Meren) uitgevoerd. Hierbij is de Adviesraad Werk en Inkomen (ARWI) betrokken. Deze onderzoeken en de constructieve gesprekken met de leden van de ARWI hebben geleid tot verbeterpunten die in de nu voorliggende versie zijn verwerkt.</text:p>
          </text:section>
          <text:section text:name="artikel_id1-3-2-2-3" text:style-name="artikel">
            <text:p text:style-name="artikel_kop_titel"><text:span text:style-name="artikel_kop_label">Artikel</text:span> <text:span text:style-name="artikel_kop_nr">3.</text:span> Doelgroep </text:p>
            <text:p text:style-name="al">Tot de doelgroep behoren:</text:p>
            <text:list text:style-name="id1-3-2-2-3-3">
              <text:list-item text:style-override="id1-3-2-2-3-3-1">
                <text:number>1.</text:number>
                <text:p text:style-name="al">Personen die voldoen aan wat er is bepaald in artikel 36 van de Participatiewet en artikel 4 van deze verordening.</text:p>
              </text:list-item>
              <text:list-item text:style-override="id1-3-2-2-3-3-2">
                <text:number>2.</text:number>
                <text:p text:style-name="al">Personen hebben geen recht als zij:</text:p>
                <text:list text:style-name="id1-3-2-2-3-3-2-3">
                  <text:list-item text:style-override="id1-3-2-2-3-3-2-3-1">
                    <text:number>a.</text:number>
                    <text:p text:style-name="al">een hoger inkomen kunnen verwachten. Dat kan bijvoorbeeld uitzicht op ander werk zijn met een hoger loon of omdat zij meer uren gaan werken, of</text:p>
                  </text:list-item>
                  <text:list-item text:style-override="id1-3-2-2-3-3-2-3-2">
                    <text:number>b.</text:number>
                    <text:p text:style-name="al">volgens het college in de referteperiode niet genoeg hebben gedaan om hun inkomen te verhogen. Dit moet blijken uit een tijdelijke verlaging van de bijstand om die reden of het college moet aantoonbaar stappen hebben gezet om die bijstand 0m die reden tijdelijk te verlagen.</text:p>
                  </text:list-item>
                </text:list>
              </text:list-item>
            </text:list>
          </text:section>
          <text:section text:name="artikel_id1-3-2-2-4" text:style-name="artikel">
            <text:p text:style-name="artikel_kop_titel"><text:span text:style-name="artikel_kop_label">Artikel</text:span> <text:span text:style-name="artikel_kop_nr">4.</text:span> Indienen verzoek</text:p>
            <text:p text:style-name="al">Een aanvraag om een individuele inkomenstoeslag wordt via een door het college vastgesteld (digitaal of schriftelijk) formulier ingediend. Het college kan een individuele inkomenstoeslag zonder aanvraag toekennen aan personen met algemene bijstand, die deze toeslag al eerder van het college hebben gehad.</text:p>
          </text:section>
          <text:section text:name="artikel_id1-3-2-2-5" text:style-name="artikel">
            <text:p text:style-name="artikel_kop_titel"><text:span text:style-name="artikel_kop_label">Artikel</text:span> <text:span text:style-name="artikel_kop_nr">5.</text:span> Langdurig laag inkomen</text:p>
            <text:list text:style-name="id1-3-2-2-5-2">
              <text:list-item text:style-override="id1-3-2-2-5-2">
                <text:number>1.</text:number>
                <text:p text:style-name="al">Een persoon heeft een langdurig laag inkomen als bedoeld in artikel 36, eerste lid, van de Participatiewet als gedurende de referteperiode het in aanmerking te nemen inkomen niet hoger is dan 130% van de toepasselijke bijstandsnorm. 2. </text:p>
              </text:list-item>
              <text:list-item text:style-override="id1-3-2-2-5-3">
                <text:number>2.</text:number>
                <text:p text:style-name="al">Het inkomen wordt vastgesteld exclusief vakantietoeslag.</text:p>
              </text:list-item>
            </text:list>
          </text:section>
          <text:section text:name="artikel_id1-3-2-2-6" text:style-name="artikel">
            <text:p text:style-name="artikel_kop_titel"><text:span text:style-name="artikel_kop_label">Artikel</text:span> <text:span text:style-name="artikel_kop_nr">6.</text:span> Hoogte individuele inkomenstoeslag</text:p>
            <text:list text:style-name="id1-3-2-2-6-2">
              <text:list-item text:style-override="id1-3-2-2-6-2">
                <text:number>1.</text:number>
                <text:p text:style-name="al">Een individuele inkomenstoeslag bedraagt in 2025 netto per kalenderjaar: </text:p>
                <text:list text:style-name="id1-3-2-2-6-2-3">
                  <text:list-item text:style-override="id1-3-2-2-6-2-3-1">
                    <text:number>a.</text:number>
                    <text:p text:style-name="al">€ 516,- voor een alleenstaande; </text:p>
                  </text:list-item>
                  <text:list-item text:style-override="id1-3-2-2-6-2-3-2">
                    <text:number>b.</text:number>
                    <text:p text:style-name="al">€ 667,- voor een alleenstaande ouder; </text:p>
                  </text:list-item>
                  <text:list-item text:style-override="id1-3-2-2-6-2-3-3">
                    <text:number>c.</text:number>
                    <text:p text:style-name="al">€ 728,- voor gehuwden. </text:p>
                  </text:list-item>
                </text:list>
              </text:list-item>
              <text:list-item text:style-override="id1-3-2-2-6-3">
                <text:number>2.</text:number>
                <text:p text:style-name="al">Als één van de gehuwden is uitgesloten van het recht op een individuele inkomenstoeslag op grond van het bepaalde in de artikelen 11 of 13, eerste lid, van de Participatiewet, komt de echtgenoot die wel aan alle voorwaarden voldoet in aanmerking voor een individuele inkomenstoeslag die op peildatum geldt voor een alleenstaande of een alleenstaande ouder.</text:p>
              </text:list-item>
              <text:list-item text:style-override="id1-3-2-2-6-4">
                <text:number>3.</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section>
          <text:section text:name="artikel_id1-3-2-2-7" text:style-name="artikel">
            <text:p text:style-name="artikel_kop_titel"><text:span text:style-name="artikel_kop_label">Artikel</text:span> <text:span text:style-name="artikel_kop_nr">7.</text:span> Situaties waarin de verordening niet voorziet</text:p>
            <text:p text:style-name="al">Het college kan in bijzondere individuele gevallen ten gunste van de belanghebbende afwijken van de bepalingen in deze verordening als toepassing van deze verordening tot onbillijkheden van overwegende aard leidt.</text:p>
          </text:section>
          <text:section text:name="artikel_id1-3-2-2-8" text:style-name="artikel">
            <text:p text:style-name="artikel_kop_titel"><text:span text:style-name="artikel_kop_label">Artikel</text:span> <text:span text:style-name="artikel_kop_nr">8.</text:span> Intrekken oude verordening</text:p>
            <text:p text:style-name="al">De Verordening individuele inkomenstoeslag Gooise Meren 2016 wordt ingetrokken per gelijke datum van inwerkingtreding Verordening individuele inkomenstoeslag Gooise Meren 2026.</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na bekendmaking.</text:p>
              </text:list-item>
              <text:list-item text:style-override="id1-3-2-2-9-3">
                <text:number>2.</text:number>
                <text:p text:style-name="al">Deze verordening wordt aangehaald als Verordening individuele inkomenstoeslag Gooise Meren 2026.</text:p>
              </text:list-item>
            </text:list>
          </text:section>
        </text:section>
        <text:section text:name="regeling-sluiting_id1-3-2-3" text:style-name="regeling-sluiting">
          <text:section text:name="ondertekening_id1-3-2-3-1">
            <text:p><text:span text:style-name="functie">Aldus vastgesteld in de openbare raadsvergadering van de gemeente Gooise Meren van 05-11-2025:</text:span></text:p>
            <text:p><text:span text:style-name="functie"/></text:p>
          </text:section>
          <text:section text:name="ondertekening_id1-3-2-3-2">
            <text:p><text:span text:style-name="functie"/></text:p>
            <text:p><text:span text:style-name="functie">de griffier, </text:span></text:p>
            <text:p><text:span text:style-name="functie">drs. M.G. Knibbe </text:span></text:p>
            <text:p><text:span text:style-name="functie"/></text:p>
          </text:section>
          <text:section text:name="ondertekening_id1-3-2-3-3">
            <text:p><text:span text:style-name="functie"/></text:p>
            <text:p><text:span text:style-name="functie">de voorzitter,</text:span></text:p>
            <text:p><text:span text:style-name="functie">drs. H.M.W. ter Heegde</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Individuele inkomenstoeslag Gooise Meren 2016</text:p>
          <text:p text:style-name="al">
          <text:span text:style-name="nadrukvet">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in 2004 de langdurigheidstoeslag in het leven geroepen. </text:p>
          <text:p text:style-name="al"/>
          <text:p text:style-name="al">Met ingang van 1 januari 2015 vervangt de individuele inkomenstoeslag de langdurigheidstoeslag. Het verlenen van de toeslag is geen gebonden bevoegdheid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De individuele inkomenstoeslag is een vorm van bijzondere bijstand.</text:p>
          <text:p text:style-name="al"/>
          <text:p text:style-name="al">
          <text:span text:style-name="nadrukcur">Peildatum</text:span>
        </text:p>
          <text:p text:style-name="al">De peildatum is de datum per wanneer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dit onderwerp in het kader van de Wet werk en bijstand.</text:p>
          <text:p text:style-name="al"/>
          <text:p text:style-name="al">
          <text:span text:style-name="nadrukvet">Artikel 3. Doelgroep</text:span>
        </text:p>
          <text:p text:style-name="al">Het college geeft in beleidsregels verdere invulling aan welke personen wel en welke personen niet in aanmerking komen voor de individuele inkomenstoeslag.</text:p>
          <text:p text:style-name="al">Bij de beoordeling van het criterium of een belanghebbende al dan niet zicht heeft op inkomensverbetering wordt rekening gehouden met de krachten en bekwaamheden van de belanghebbende. In ieder geval worden personen die recht hebben op studiefinanciering of WTOS van het recht op individuele inkomenstoeslag uitgesloten. Bij de beoordeling van het criterium of een belanghebbende onvoldoende heeft getracht om tot inkomensverbetering te komen, wordt beoordeeld of voldoende inspanningen zijn verricht om tot inkomensverbetering te komen in de referteperiode.</text:p>
          <text:p text:style-name="al"/>
          <text:p text:style-name="al">
          <text:span text:style-name="nadrukvet">Artikel 4. Indienen verzoek</text:span>
        </text:p>
          <text:p text:style-name="al">In artikel 36, eerste lid van de Participatiewet wordt gesproken over het indienen van een verzoek. Om onduidelijkheden te voorkomen bepaalt artikel 3 van deze verordening dat het verzoek moet worden gedaan door middel van een door het college vastgesteld aanvraagformulier. Een verzoek wordt dan gezien als aanvraag zoals bedoeld in de Awb, afdeling 4.1.1.</text:p>
          <text:p text:style-name="al">De situatie en mogelijkheden van inwoners die een bijstandsuitkering ontvangen zijn bekend bij de gemeente. Om de inwoners beter te bedienen is in deze regels de mogelijkheid opgenomen om het recht op Individuele inkomenstoeslag voor bijstandsgerechtigden ambtshalve te kunnen bepalen. Wel dient er in het verleden door de aanvrager minimaal 1 maal een verzoek voor IIT te zijn ingediend en gehonoreerd. </text:p>
          <text:p text:style-name="al"/>
          <text:p text:style-name="al">
          <text:span text:style-name="nadrukvet">Artikel 5. Langdurig laag inkomen</text:span>
        </text:p>
          <text:p text:style-name="al">
          <text:span text:style-name="nadrukcur">Langdurig</text:span>
        </text:p>
          <text:p text:style-name="al">De door de gemeenteraad vastgestelde langdurige periode voorafgaand aan de peildatum, wordt aangeduid als referteperiode. De referteperiode is vastgesteld in artikel 1 van deze verordening.</text:p>
          <text:p text:style-name="al"/>
          <text:p text:style-name="al">
          <text:span text:style-name="nadrukcur">Laag inkomen</text:span>
        </text:p>
          <text:p text:style-name="al">Het inkomen is niet hoger dan 130% van de toepasselijke bijstandsnorm. Dit moet niet te strak worden gehanteerd. Uit jurisprudentie<text:note text:id="noot_id1-3-2-4-34-1" text:note-class="footnote"><text:note-citation text:label="1">1</text:note-citation><text:note-body><text:p text:style-name="noot.al">CRvB 19-08-2008, nrs. 06/1163 WWB e.a., ECLI:NL:CRVB:2008:BE8918 en CRvB 15-02-2011, nr. 08/5141 WWB, ECLI:NL:CRVB:2011:BP5532.</text:p></text:note-body></text:note> blijkt dat een marginale (incidentele) overschrijding moet worden genegeerd. Vindt er gedurende de (gedeeltelijke) referteperiode maandelijks een marginale overschrijding plaats (bijvoorbeeld € 5,- per maand) dan is er geen sprake meer van een incidentele geringe overschrijding of van te verwaarlozen bedragen van enkele eurocenten.<text:note text:id="noot_id1-3-2-4-34-2" text:note-class="footnote"><text:note-citation text:label="2">2</text:note-citation><text:note-body><text:p text:style-name="noot.al">(CRvB 27-03-2012, nr. 10/2488 WWB, ECLI:NL:CRVB:2012:BW0068 en CRvB 31-07-2012, nr. 12/1825 WWB, ECLI:NL:CRVB:2012:BX7178.</text:p></text:note-body></text:note></text:p>
          <text:p text:style-name="al"/>
          <text:p text:style-name="al">
          <text:span text:style-name="nadrukvet">Artikel 6. Hoogte individuele inkomenstoeslag</text:span>
        </text:p>
          <text:p text:style-name="al">Bij de hoogte van de individuele inkomenstoeslag wordt onderscheid gemaakt tussen een alleenstaande, een alleenstaande ouder en gehuwden. </text:p>
          <text:p text:style-name="al"/>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note text:id="noot_id1-3-2-4-40-1" text:note-class="footnote"><text:note-citation text:label="3">3</text:note-citation><text:note-body><text:p text:style-name="noot.al">CRvB 13-07-2010, nr. 08/2345 WWB, ECLI:NL:CRVB:2010:BN2529.</text:p></text:note-body></text:note></text:p>
          <text:p text:style-name="al"/>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cur">Indexering</text:span>
        </text:p>
          <text:p text:style-name="al">Er is een indexeringsbepaling opgenomen. Deze bepaling voorkomt dat de verordening telkens opnieuw moet worden vastgesteld, enkel voor indexatie van de bedragen. Het is van belang de nieuwe bedragen (na indexatie) duidelijk te communic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566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6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6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artikel 8, eerste lid, van de Participatiewet]|[1.0:c:BWBR0015703&amp;artikel=8&amp;lid=1&amp;g=2025-07-01</meta:user-defined>
    <meta:user-defined meta:name="DC.source">artikel 8, tweede lid, van de Participatiewet]|[1.0:c:BWBR0015703&amp;artikel=8&amp;lid=2&amp;g=2025-07-01</meta:user-defined>
    <meta:user-defined meta:name="OVERHEIDop.referentienummer">1467855</meta:user-defined>
    <meta:user-defined meta:name="DCTERMS.alternative">Verordening individuele inkomenstoeslag Gooise Meren 2026</meta:user-defined>
    <dc:language>nl</dc:language>
    <meta:user-defined meta:name="OVERHEIDop.locatietype/OVERHEIDop.gebiedsmarkering">Gemeente</meta:user-defined>
    <meta:user-defined meta:name="DC.title">Verordening individuele inkomenstoeslag Gooise Meren 2026</meta:user-defined>
    <meta:user-defined meta:name="DCTERMS.W3CDTF/DCTERMS.available">2025-12-24</meta:user-defined>
    <meta:user-defined meta:name="DCTERMS.W3CDTF/OVERHEIDop.jaargang">2025</meta:user-defined>
    <meta:user-defined meta:name="OVERHEIDop.publicationIssue">565661</meta:user-defined>
    <meta:user-defined meta:name="OVERHEIDop.betreftRegeling">CVDR753172_1</meta:user-defined>
    <meta:user-defined meta:name="xs:date/OVERHEIDop.startdatum">2025-12-25</meta:user-defined>
    <meta:user-defined meta:name="OVERHEIDop.GmbID/DC.identifier">gmb-2025-565661</meta:user-defined>
    <meta:user-defined meta:name="OVERHEIDop.versieInformatie"/>
  </office:meta>
</office:document-meta>
</file>