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het bepaalde in artikel 228a van de Gemeentewet;</text:p>
            <text:p text:style-name="al">B E S L U I T:</text:p>
            <text:p text:style-name="al">vast te stellen de volgende:</text:p>
            <text:p text:style-name="al">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daaronder mede begrepen gemeentelijke oppervlaktewater en grondwater; </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ingeval het perceel een roerende zaak is, wordt als eigenaar van het perceel aangemerkt, degene die op basis van het Burgerlijk Wetboek als eigenaar wordt aangemerkt.</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als bedoeld in artikel 3 bedraagt per perceel per belastingjaar € 270,81.</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text:p>
            <text:p text:style-name="al">Geen belasting wordt geheven van percelen waarvan de op de voet van hoofdstuk IV van de Wet waardering onroerende zaken voor de onroerende zaak vastgestelde waarde € 40.000,00 of minder bedraagt, een en ander met uitzondering van die percelen waarvoor bij de waardebepaling met toepassing van de Uitvoeringsregeling uitgezonderde objecten Wet waardering onroerende zaken de waarde buiten aanmerking wordt gelaten. In afwijking in zoverre van het bepaalde in dit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40.000,00 naar verwachting zal overstijg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text:p>
              </text:list-item>
            </text:list>
          </text:section>
          <text:section text:name="artikel_id1-3-2-2-11"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text:p>
            <text:list text:style-name="id1-3-2-2-11-3">
              <text:list-item text:style-override="id1-3-2-2-11-3-1">
                <text:number>1.</text:number>
                <text:p text:style-name="al">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11-3-2">
                <text:number>2.</text:number>
                <text:p text:style-name="al">In afwijking van het eerste lid geldt ingeval het totaalbedrag van de op één aanslagbiljet verenigde aanslagen onroerende zaakbelastingen of andere heffingen meer is dan € 85, doch minder dan €10.000,- en zolang het totaalbedrag van de op één aanslagbiljet verenigde aanslagen door middel van automatische incasso van de betaalrekening van de belastingschuldige kan worden afgeschreven, dat de aanslagen moeten worden betaald in 10 gelijke termijnen, waarvan de eerste vervalt op de laatste dag van de maand volgend op die welke in de dagtekening van het aanslagbiljet is vermeld en elk van de volgende termijnen telkens één maand later.</text:p>
              </text:list-item>
              <text:list-item text:style-override="id1-3-2-2-11-3-3">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11-3-4">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Met betrekking tot kwijtschelding van rioolheffing worden de kosten van bestaan gesteld op 100 procent van de normuitkering die de belastingschuldige naar de maatstaven van het Bijstandsbesluit landelijke normering per maand telkens zou kunnen krijgen.</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invordering van rioolheffing 2025' wordt ingetrokken met ingang van de in het tweede lid genoemde datum van ingang van de heffing, met dien verstande dat zij van toepassing blijft op de belastbare feiten die zich voor die datum hebben voorgedaan.</text:p>
              </text:list-item>
              <text:list-item text:style-override="id1-3-2-2-14-3">
                <text:number>2.</text:number>
                <text:p text:style-name="al">De datum van ingang van de heffing is 1 januari 2026.</text:p>
              </text:list-item>
              <text:list-item text:style-override="id1-3-2-2-14-4">
                <text:number>3.</text:number>
                <text:p text:style-name="al">Deze verordening treedt in werking met ingang van de dag na die van bekendmaking en wordt aangehaald als 'Verordening rioolheffing Almere 2026'. </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section>
          <text:section text:name="ondertekening_id1-3-2-3-2">
            <text:p><text:span text:style-name="functie">de griffier, </text:span></text:p>
            <text:p><text:span text:style-name="functie">G.J. Broer</text:span></text:p>
          </text:section>
          <text:section text:name="ondertekening_id1-3-2-3-3">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Almere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3</meta:user-defined>
    <meta:user-defined meta:name="DCTERMS.W3CDTF/OVERHEIDop.jaargang">2025</meta:user-defined>
    <meta:user-defined meta:name="OVERHEIDop.publicationIssue">565655</meta:user-defined>
    <meta:user-defined meta:name="OVERHEIDop.betreftRegeling">CVDR753169_1</meta:user-defined>
    <meta:user-defined meta:name="xs:date/OVERHEIDop.startdatum">2025-12-24</meta:user-defined>
    <meta:user-defined meta:name="OVERHEIDop.GmbID/DC.identifier">gmb-2025-565655</meta:user-defined>
    <meta:user-defined meta:name="OVERHEIDop.versieInformatie"/>
  </office:meta>
</office:document-meta>
</file>