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ZAC Klimcriterium Hattem op 27 mei 2025 op de Burg. Honcooplaan en omgevin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ZAC Klimcriterium Hattem op 27 mei 2025 op de Burg. Honcooplaan en omgeving, verzonden 3 februar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56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ZAC Klimcriterium Hattem op 27 mei 2025 op de Burg. Honcooplaan en omgeving te Hattem</meta:user-defined>
    <meta:user-defined meta:name="DCTERMS.W3CDTF/DCTERMS.available">2025-02-12</meta:user-defined>
    <meta:user-defined meta:name="DCTERMS.W3CDTF/OVERHEIDop.jaargang">2025</meta:user-defined>
    <meta:user-defined meta:name="OVERHEIDop.publicationIssue">56565</meta:user-defined>
    <meta:user-defined meta:name="OVERHEIDop.GmbID/DC.identifier">gmb-2025-56565</meta:user-defined>
    <meta:user-defined meta:name="OVERHEIDop.versieInformatie"/>
  </office:meta>
</office:document-meta>
</file>