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kandidaatstelling en uitslagvast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(CSB) voor de verkiezing van de leden van de gemeenteraad van de gemeente Geldrop-Mierlo, maakt met het oog op de op woensdag 18 maart 2026 te houden verkiezing van de leden van de gemeenteraad, het volgende bekend.</text:p>
            <text:p text:style-name="common-al">
            <text:span text:style-name="nadrukvet">02-02-2026 Inlevering kandidatenlijsten </text:span>
          </text:p>
            <text:p text:style-name="common-al">De inlevering van de kandidatenlijsten en bijbehorende stukken, vindt plaats op maandag </text:p>
            <text:p text:style-name="common-al">2 februari 2026, tussen 9.00 en 17.00 uur bij het centraal stembureau van de gemeente Geldrop-Mierlo, de Meent 2 te Geldrop. Dit is een wettelijk bepaalde termijn, hiervan kan niet worden afgeweken.</text:p>
            <text:p text:style-name="common-al">Meer informatie over de kandidaatstelling leest u op de website van de gemeente Geldrop-Mierlo, <text:a xlink:href="http://www.geldrop-mierlo.nl/verkiezingen/kandidaatstelling" xlink:type="simple"><text:span text:style-name="nadrukondlijn">www.geldrop-mierlo.nl/verkiezingen/kandidaatstelling</text:span></text:a>. Voor het maken van een afspraak stuurt u een e-mail naar <text:a xlink:href="mailto:verkiezingen@geldrop-mierlo.nl" xlink:type="simple"><text:span text:style-name="nadrukondlijn">verkiezingen@geldrop-mierlo.nl</text:span></text:a>.</text:p>
            <text:p text:style-name="common-al">
            <text:span text:style-name="nadrukvet">03-02-2026 Niet openbare zitting CSB onderzoek ingeleverde kandidatenlijsten</text:span>
          </text:p>
            <text:p text:style-name="common-al">Deze niet-openbare zitting van het centraal stembureau van de gemeente Geldrop-Mierlo vindt plaats op dinsdag 3 februari 2026, om 16.00 uur in het gemeentehuis. Tijdens deze zitting onderzoekt het centraal stembureau de ingeleverde kandidatenlijsten met bijbehorende documenten.</text:p>
            <text:p text:style-name="common-al">
            <text:span text:style-name="nadrukvet">04-02-2026 en 05-02-2026 Herstelperiode verzuimen</text:span>
          </text:p>
            <text:p text:style-name="common-al">Eventuele verzuimen worden zo spoedig mogelijk na de zitting van 3 februari 2026 ter kennis gebracht aan de politieke partijen. Op woensdag 4 februari en donderdag 5 februari 2026 tussen 09.00 en 17.00 uur kunnen deze verzuimen worden hersteld. </text:p>
            <text:p text:style-name="common-al">
            <text:span text:style-name="nadrukvet">06-02-2026 Openbare zitting CSB vaststelling kandidatenlijsten en nummering </text:span>
          </text:p>
            <text:p text:style-name="common-al">De openbare zitting van het CSB van de gemeente Geldrop-Mierlo over de kandidaatstelling vindt plaats op vrijdag 6 februari 2026, om 17.00 uur in het gemeentehuis, de Meent 2 in Geldrop. </text:p>
            <text:p text:style-name="common-al">In deze zitting besluit het centraal stembureau over de geldigheid van de ingeleverde</text:p>
            <text:p text:style-name="common-al">kandidatenlijsten, over het handhaven van de daarop voorkomende kandidaten en over </text:p>
            <text:p text:style-name="common-al">het handhaven van de daarboven geplaatste aanduiding (partijnaam/partijnamen) van een politieke groepering. De kandidatenlijsten worden in deze zitting ook genummerd. </text:p>
            <text:p text:style-name="common-al">
            <text:span text:style-name="nadrukvet">26-03-2025 Openbare zitting CSB vaststelling uitslag gemeenteraadsverkiezing </text:span>
          </text:p>
            <text:p text:style-name="common-al">De openbare zitting van het centraal stembureau van de gemeente Geldrop-Mierlo over het  vaststellen van de uitslag vindt plaats op donderdag 26 maart 2026, om 16.00 uur in het gemeentehuis, de Meent 2 in Geldrop.</text:p>
            <text:p text:style-name="last-al">Voor beide openbare zittingen geldt dat u deze kunt bijwonen. U kunt zich tot aanvang van de zitting melden bij de receptie van het gemeentehuis, de Meent 2 in Geldrop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J.C.J. van Bree, </text:span></text:p>
          </text:section>
          <text:section text:name="ondertekening_id1-3-2-2-3">
            <text:p><text:span text:style-name="deze">voorzitter CSB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56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kendmaking kandidaatstelling en uitslagvaststell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647</meta:user-defined>
    <meta:user-defined meta:name="OVERHEIDop.GmbID/DC.identifier">gmb-2025-565647</meta:user-defined>
    <meta:user-defined meta:name="OVERHEIDop.versieInformatie"/>
  </office:meta>
</office:document-meta>
</file>