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67*"/>
    </style:style>
    <style:style style:family="table-column" style:parent-style-name="colspec" style:name="id1-3-2-2-1-2-1-2">
      <style:table-column-properties style:rel-column-width="13*"/>
    </style:style>
  </office:automatic-styles>
  <office:body>
    <office:text>
      <text:p text:style-name="new_page_staatscourant"/>
      <text:p text:style-name="single-kop-titel">Privaatrechtelijke parkeertar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/>
            <text:p text:style-name="al">
            <text:span text:style-name="nadrukvet">Besluiten:</text:span>
          </text:p>
            <text:p text:style-name="al">Met ingang van 1 januari 2026 vast te stellen de volgende Privaatrechtelijke parkeertariev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gelden parkeergarages Almere Sta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 in euro'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aaltijd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t/m zaterdag 07.00-24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12.00-24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tarief</text:p>
                  </table:table-cell>
                  <table:table-cell table:style-name="entry" table:number-rows-spanned="1" table:number-columns-spanned="1">
                    <text:p text:style-name="table_al">0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3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 </text:p>
                  </table:table-cell>
                  <table:table-cell table:style-name="entry" table:number-rows-spanned="1" table:number-columns-spanned="1">
                    <text:p text:style-name="table_al">14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tarief (maximaal tarief bij inrijden na 18.00 uur)</text:p>
                  </table:table-cell>
                  <table:table-cell table:style-name="entry" table:number-rows-spanned="1" table:number-columns-spanned="1">
                    <text:p text:style-name="table_al">7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bonnement </text:p>
                  </table:table-cell>
                  <table:table-cell table:style-name="entry" table:number-rows-spanned="1" table:number-columns-spanned="1">
                    <text:p text:style-name="table_al">15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dagenkaart (abonnement voor aaneengesloten kalenderdagen), per dag</text:p>
                  </table:table-cell>
                  <table:table-cell table:style-name="entry" table:number-rows-spanned="1" table:number-columns-spanned="1">
                    <text:p text:style-name="table_al">15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arief verloren kaart </text:p>
                  </table:table-cell>
                  <table:table-cell table:style-name="entry" table:number-rows-spanned="1" table:number-columns-spanned="1">
                    <text:p text:style-name="table_al">29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as (aanschafsprijs)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parkeerabonnementen parkeergarages Almere Stad (met uitzondering van Diagonaalgarage en afgesloten deel Hospitaalgarage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, ex art 4, lid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abonnement ex art 4, lid 5, voor 1 garage met tijdsbeperking (3 dagen, van 07.00-19.00 uur)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4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abonnement ex art 4, lid 5, voor 1 garage met tijdsbeperking (5 dagen, van maandag t/m vrijdag van 07.00-19.00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abonnement ex art 4, lid 5 voor 1 garage zonder tijdsbeperking (7 dagen per week, 24 uur per 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11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abonnement ex art 4, lid 6, voor 1 garage met tijdsbeperking (5 dagen, van maandag t/m vrijdag van 07.00-19.00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abonnement (bedrijfsabonnement voor 1 garage, met tijdsbeperking (maandag t/m vrijdag van 07.00-19.00 uur), per abonnement per jaar)</text:p>
                  </table:table-cell>
                  <table:table-cell table:style-name="entry" table:number-rows-spanned="1" table:number-columns-spanned="1">
                    <text:p text:style-name="table_al">99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abonnement ex art 4, lid 6, voor alle garages met tijdsbeperking (5 dagen, van maandag t/m vrijdag van 07.00-19.00 uur), per maand</text:p>
                  </table:table-cell>
                  <table:table-cell table:style-name="entry" table:number-rows-spanned="1" table:number-columns-spanned="1">
                    <text:p text:style-name="table_al">12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abonnement ex art 4, lid 6, voor 1 garage zonder tijdsbeperking (7 dagen per week, 24 uur per 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11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abonnement (bedrijfsabonnement), per jaar</text:p>
                  </table:table-cell>
                  <table:table-cell table:style-name="entry" table:number-rows-spanned="1" table:number-columns-spanned="1">
                    <text:p text:style-name="table_al">1.4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abonnement combi voor Stadhuisgarage en Actaterrein, art.3. lid 2b, met noodzakelijkheidsverklaring, alleen voor dienstvoertuigen, (7 dagen per week, 24 uur per dag), per maand</text:p>
                  </table:table-cell>
                  <table:table-cell table:style-name="entry" table:number-rows-spanned="1" table:number-columns-spanned="1">
                    <text:p text:style-name="table_al">12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waardekaart (voor werknemers en forenzen) geeft recht op uitrijden, voor een dagtarief van maximaal <text:span text:style-name="nadrukvet">€ 6,80</text:span>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 abonnement ex art 4, lid 10, voor 1 garage, zonder tijdsbeperking (7 dagen per week, 24 uur per dag), tarief per maand</text:p>
                  </table:table-cell>
                  <table:table-cell table:style-name="entry" table:number-rows-spanned="1" table:number-columns-spanned="1">
                    <text:p text:style-name="table_al">157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 abonnement ex art 4, lid 10, voor 1 garage, met tijdsbeperking (5 dagen, van maandag t/m vrijdag van 07.00-19.00 uur), tarief per maand</text:p>
                  </table:table-cell>
                  <table:table-cell table:style-name="entry" table:number-rows-spanned="1" table:number-columns-spanned="1">
                    <text:p text:style-name="table_al">9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 abonnement avond/nacht, ex art 4, lid 10, voor 1 garage, met tijdsbeperking (van maandag t/m zondag, van 19.00-9.00 uur), tarief per maand</text:p>
                  </table:table-cell>
                  <table:table-cell table:style-name="entry" table:number-rows-spanned="1" table:number-columns-spanned="1">
                    <text:p text:style-name="table_al">6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 abonnement ex art 4, lid 10, voor alle garages in betreffend gebied, zonder tijdsbeperking (7 dagen per week, 24 uur per dag), per maand</text:p>
                  </table:table-cell>
                  <table:table-cell table:style-name="entry" table:number-rows-spanned="1" table:number-columns-spanned="1">
                    <text:p text:style-name="table_al">191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ensenabonnement Almere 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ensenabonnement, ex art 4, lid 8, voor 1 garage, 7 dagen per week, 24 uur 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11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ensenabonnement Almere 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ensenabonnement, ex art 4, lid 8, met tijdsbeperking (van maandag t/m vrijdag, van 7-24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abonnement voor motoren, ex. art. 4, lid 3, Diagonaalgarage</text:p>
                  </table:table-cell>
                  <table:table-cell table:style-name="entry" table:number-rows-spanned="1" table:number-columns-spanned="1">
                    <text:p text:style-name="table_al">78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parkeerabonnementen Diagonaalgarage </text:span>
                    </text:p>
                  </table:table-cell>
                  <table:table-cell table:style-name="entry" table:number-rows-spanned="1" table:number-columns-spanned="1">
                    <text:p text:style-name="table_al">78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parkeerabonnementen afgesloten deel Hospitaalgarage (Lakeside)</text:span>
                    </text:p>
                  </table:table-cell>
                  <table:table-cell table:style-name="entry" table:number-rows-spanned="1" table:number-columns-spanned="1">
                    <text:p text:style-name="table_al">72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kaart bewoners, ex art 8 lid1, op naam voor parkeren in parkeergarage, per uur</text:p>
                  </table:table-cell>
                  <table:table-cell table:style-name="entry" table:number-rows-spanned="1" table:number-columns-spanned="1">
                    <text:p text:style-name="table_al">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kaart bewoners, ex art 8 lid1, op naam voor parkeren in parkeergarage, per dag, </text:p>
                  </table:table-cell>
                  <table:table-cell table:style-name="entry" table:number-rows-spanned="1" table:number-columns-spanned="1">
                    <text:p text:style-name="table_al">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gelden parkeergarages Almere Bu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t/m zaterdag 08.00-22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12.00-17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voor parkeren in afgesloten garage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tarief</text:p>
                  </table:table-cell>
                  <table:table-cell table:style-name="entry" table:number-rows-spanned="1" table:number-columns-spanned="1">
                    <text:p text:style-name="table_al">0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 </text:p>
                  </table:table-cell>
                  <table:table-cell table:style-name="entry" table:number-rows-spanned="1" table:number-columns-spanned="1">
                    <text:p text:style-name="table_al">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bonnement </text:p>
                  </table:table-cell>
                  <table:table-cell table:style-name="entry" table:number-rows-spanned="1" table:number-columns-spanned="1">
                    <text:p text:style-name="table_al">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dagenabonnement (voor aaneengesloten kalenderdagen), per dag</text:p>
                  </table:table-cell>
                  <table:table-cell table:style-name="entry" table:number-rows-spanned="1" table:number-columns-spanned="1">
                    <text:p text:style-name="table_al">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arief verloren kaart </text:p>
                  </table:table-cell>
                  <table:table-cell table:style-name="entry" table:number-rows-spanned="1" table:number-columns-spanned="1">
                    <text:p text:style-name="table_al">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as, opwaardeerbaar (aanschafsprijs)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abonnementen parkeergarages Almere Bu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, ex art 4, lid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20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abonnement ex art 4, lid 4, voor 1 garage met tijdsbeperking (3 dagen, van 08.00-22.00 uur)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27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/bedrijfsabonnement ex art 4, lid 5, voor 1 garage met tijdsbeperking (5 dagen, van maandag t/m vrijdag van 08.00-22.00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5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abonnement (bedrijfsabonnement voor 1 garage, met tijdsbeperking (maandag t/m vrijdag), per abonnement per jaar)</text:p>
                  </table:table-cell>
                  <table:table-cell table:style-name="entry" table:number-rows-spanned="1" table:number-columns-spanned="1">
                    <text:p text:style-name="table_al">681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/bedrijfsabonnement ex art 4, lid 5, voor 1 garage zonder tijdsbeperking (7 dagen per week, 24 uur per 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77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abonnement(bedrijfsabonnement), per jaar</text:p>
                  </table:table-cell>
                  <table:table-cell table:style-name="entry" table:number-rows-spanned="1" table:number-columns-spanned="1">
                    <text:p text:style-name="table_al">1.02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waardekaart (voor werknemers en forenzen) geeft recht op uitrijden, voor een dagtarief van maximaal €1,85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abonnement Floridagarage Almere Bu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ida-abonnement, ex art 4, lid 9, van 8-22 uur, 5 dagen, van maandag 8.00 uur t/m vrijdag 22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3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ida-abonnement, ex art 4, lid 6, 7 dagen per week, 24 uur 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42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abonnement motor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onnement ex art 4, lid 10, voor motoren voor alle garages in betreffend gebied per maand</text:p>
                  </table:table-cell>
                  <table:table-cell table:style-name="entry" table:number-rows-spanned="1" table:number-columns-spanned="1">
                    <text:p text:style-name="table_al">40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kaart bewoners, ex art 8, lid 1, op naam voor parkeren in parkeergarage, per uur, </text:p>
                  </table:table-cell>
                  <table:table-cell table:style-name="entry" table:number-rows-spanned="1" table:number-columns-spanned="1">
                    <text:p text:style-name="table_al">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kaart bewoners, ex art 8, lid 1, op naam voor parkeren in parkeergarage, per dag, </text:p>
                  </table:table-cell>
                  <table:table-cell table:style-name="entry" table:number-rows-spanned="1" table:number-columns-spanned="1">
                    <text:p text:style-name="table_al">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parkeerpas stalling Baltimoreplein (borg)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parkeerpas stallingen Almere-Stad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parkeer QR-code stallingen Almere-Stad en Almere-Buiten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gangssleutel (tag) voor loopdeur afgesloten garages, per stuk </text:p>
                  </table:table-cell>
                  <table:table-cell table:style-name="entry" table:number-rows-spanned="1" table:number-columns-spanned="1">
                    <text:p text:style-name="table_al">17,5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7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van Mazij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6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Privaatrechtelijke parkeertarie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639</meta:user-defined>
    <meta:user-defined meta:name="OVERHEIDop.GmbID/DC.identifier">gmb-2025-565639</meta:user-defined>
    <meta:user-defined meta:name="OVERHEIDop.versieInformatie"/>
  </office:meta>
</office:document-meta>
</file>