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51*"/>
    </style:style>
    <style:style style:family="table-column" style:parent-style-name="colspec" style:name="id1-3-2-2-1-4-1-3">
      <style:table-column-properties style:rel-column-width="34*"/>
    </style:style>
    <style:style style:family="table-column" style:parent-style-name="colspec" style:name="id1-3-2-2-1-8-1-1">
      <style:table-column-properties style:rel-column-width="5*"/>
    </style:style>
    <style:style style:family="table-column" style:parent-style-name="colspec" style:name="id1-3-2-2-1-8-1-2">
      <style:table-column-properties style:rel-column-width="51*"/>
    </style:style>
    <style:style style:family="table-column" style:parent-style-name="colspec" style:name="id1-3-2-2-1-8-1-3">
      <style:table-column-properties style:rel-column-width="34*"/>
    </style:style>
  </office:automatic-styles>
  <office:body>
    <office:text>
      <text:p text:style-name="new_page_staatscourant"/>
      <text:p text:style-name="single-kop-titel">Privaatrechtelijke tarieven deel 2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>Besluiten:</text:p>
            <text:p text:style-name="al">Met ingang van 1 januari 2026 vast te stellen het volgende:</text:p>
            <text:p text:style-name="al">TARIEVEN VOOR VOORZIENINGEN IN DE HAVENKOM, EVENEMENTEN EN MARKTEN</text:p>
            <text:p text:style-name="al">zoals vastgesteld ten behoeve van de gemeente Almere door burgemeester en wethouders van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BEL</text:span>
            <text:span text:style-name="nadrukvet"> VOORZIENINGEN HAVENKOM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Tarief 2026</text:span>
                          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ervall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Gebruik van toilet </text:p>
                  </table:table-cell>
                  <table:table-cell table:style-name="cell_frame_all" table:number-rows-spanned="1" table:number-columns-spanned="1">
                    <text:p text:style-name="table_al"> Grati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Gebruik van watertappunt per liter</text:p>
                  </table:table-cell>
                  <table:table-cell table:style-name="cell_frame_all" table:number-rows-spanned="1" table:number-columns-spanned="1">
                    <text:p text:style-name="table_al"> € 0,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Gebruik van een elektriciteitsaansluitpunt op de kade m.b.v. een app, per kilowattuur (KWh)</text:p>
                  </table:table-cell>
                  <table:table-cell table:style-name="cell_frame_all" table:number-rows-spanned="1" table:number-columns-spanned="1">
                    <text:p text:style-name="table_al"> € 0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Gebruik van vuilwaterinzamelpunt </text:p>
                  </table:table-cell>
                  <table:table-cell table:style-name="cell_frame_all" table:number-rows-spanned="1" table:number-columns-spanned="1">
                    <text:p text:style-name="table_al"> Grati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ABEL </text:span>
            <text:span text:style-name="nadrukvet">EVENEMENTEN EN MARKT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Tarief 2026</text:span>
                          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Gebruik van watertappunt per liter</text:p>
                  </table:table-cell>
                  <table:table-cell table:style-name="cell_frame_all" table:number-rows-spanned="1" table:number-columns-spanned="1">
                    <text:p text:style-name="table_al"> € 0,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Gebruik van een elektriciteitsaansluitpunt op evenementen en op de markten m.b.v. een app, per kilowattuur (KWh)</text:p>
                  </table:table-cell>
                  <table:table-cell table:style-name="cell_frame_all" table:number-rows-spanned="1" table:number-columns-spanned="1">
                    <text:p text:style-name="table_al"> € 0,90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7 oktober 2025</text:span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functie">A. van Mazijk</text:span></text:p>
          </text:section>
          <text:section text:name="ondertekening_id1-3-2-3-3"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6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Privaatrechtelijke tarieven deel 2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38</meta:user-defined>
    <meta:user-defined meta:name="OVERHEIDop.GmbID/DC.identifier">gmb-2025-565638</meta:user-defined>
    <meta:user-defined meta:name="OVERHEIDop.versieInformatie"/>
  </office:meta>
</office:document-meta>
</file>