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oor de “Afscheidstournee” met muziek vanaf podiumwagen Klippeleaters rond Park tijdens carnaval in periode van 13 tot en met 15 februari 2026 ter hoogte van Park 35, 63 en 65 en ter hoogte van de kiosk te Nuenen</text:p>
      <text:section text:name="zakelijke-mededeling_id1-3-2" text:style-name="zakelijke-mededeling">
        <text:section text:name="zakelijke-mededeling-tekst_id1-3-2-1" text:style-name="zakelijke-mededeling-tekst">
          <text:section text:name="tekst_id1-3-2-1-1" text:style-name="tekst">
            <text:p text:style-name="common-al">Onderwerp: “Afscheidstournee” met muziek vanaf podiumwagen Klippeleaters rond Park tijdens carnaval in periode van 13 tot en met 15 februari 2026</text:p>
            <text:p text:style-name="common-al">Aangevraagd door: Blaasband De Klippeleaters</text:p>
            <text:p text:style-name="common-al">Locaties en data: -13 februari 2026 in de middag 4x één uur optreden (lokaties: ter hoogte van Park 35, 63 en 65 en t.h.v. kiosk);</text:p>
            <text:list text:style-name="id1-3-2-1-1-4">
              <text:list-item text:style-override="id1-3-2-1-1-4-1">
                <text:number>-</text:number>
                <text:p text:style-name="al">  14 februari 2026 van 13:00 uur tot 19:00 uur tegenover Park 35</text:p>
              </text:list-item>
              <text:list-item text:style-override="id1-3-2-1-1-4-2">
                <text:number>-</text:number>
                <text:p text:style-name="al">15 februari 2026 tijdens optocht tussen 13:00 uur en 15:00 uur t.h.v Park 9</text:p>
              </text:list-item>
            </text:list>
            <text:p text:style-name="common-al">Naar aanleiding hiervan wordt een ieder in de gelegenheid gesteld binnen 2 weken na deze publicatie zijn of haar zienswijze in te dienen bij het college van Burgemeester en wethouders van Nuenen c.a., Postbus 10.000, 5670 GA Nuenen.</text:p>
            <text:p text:style-name="last-al">Voor het inzien van de aanvraag kunt u telefonisch contact opnemen met Annemarie van Gerwen op maandag- en dinsdagochtend tot 13:00 uur en op woensdag en donderdag hele dag via 040-2631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56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Sociale zeker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oor de “Afscheidstournee” met muziek vanaf podiumwagen Klippeleaters rond Park tijdens carnaval in periode van 13 tot en met 15 februari 2026 ter hoogte van Park 35, 63 en 65 en ter hoogte van de kiosk te Nuenen</meta:user-defined>
    <meta:user-defined meta:name="DCTERMS.W3CDTF/DCTERMS.available">2025-12-24</meta:user-defined>
    <meta:user-defined meta:name="DCTERMS.W3CDTF/OVERHEIDop.jaargang">2025</meta:user-defined>
    <meta:user-defined meta:name="OVERHEIDop.publicationIssue">565636</meta:user-defined>
    <meta:user-defined meta:name="OVERHEIDop.GmbID/DC.identifier">gmb-2025-565636</meta:user-defined>
    <meta:user-defined meta:name="OVERHEIDop.versieInformatie"/>
  </office:meta>
</office:document-meta>
</file>