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voor de herontwikkeling van het pand, aan Grote Markt 3, 6511K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fwijken van het omgevingsplan voor de herontwikkeling van het pand aan Grote Markt 3, 6511KA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fwijking middels een Buitenplanse omgevingsplanactiviteit (Bopa). De initiatiefnemer wil de eerdere transformatie van het pand wijzigen voor waabij kantoorruimten vervallen en 191 in plaats van 181 woningen worden gerealiseerd. De aanvraag is geregistreerd onder kenmerk Z2025-000112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november 2025. De gemeente neemt daarover waarschijnlijk 2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56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269</meta:user-defined>
    <meta:user-defined meta:name="DCTERMS.abstract">Betreft: Aanvraag op locatie Grote Markt 3, 6511KA Nijmegen</meta:user-defined>
    <dc:language>nl</dc:language>
    <meta:user-defined meta:name="OVERHEIDop.locatietype/OVERHEIDop.gebiedsmarkering">Vlak</meta:user-defined>
    <meta:user-defined meta:name="DC.title">Aanvraag omgevingsvergunning voor het afwijken van het omgevingsplan voor de herontwikkeling van het pand, aan Grote Markt 3, 6511KA Nijmegen</meta:user-defined>
    <meta:user-defined meta:name="OVERHEIDop.datumEindeReactietermijn">2026-01-22</meta:user-defined>
    <meta:user-defined meta:name="OVERHEIDop.terinzageleggingBG">https://jeleefomgeving.nl/inzien/001479179/b2e05ab3-f172-4fbc-81a0-47354b1e1346</meta:user-defined>
    <meta:user-defined meta:name="DCTERMS.W3CDTF/DCTERMS.available">2025-12-23</meta:user-defined>
    <meta:user-defined meta:name="DCTERMS.W3CDTF/OVERHEIDop.jaargang">2025</meta:user-defined>
    <meta:user-defined meta:name="OVERHEIDop.publicationIssue">565635</meta:user-defined>
    <meta:user-defined meta:name="OVERHEIDop.GmbID/DC.identifier">gmb-2025-565635</meta:user-defined>
    <meta:user-defined meta:name="OVERHEIDop.versieInformatie"/>
  </office:meta>
</office:document-meta>
</file>