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oudenber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213 Gemeentewet en het Besluit accountantscontrole gemeenten;</text:p>
            <text:p text:style-name="al"/>
            <text:p text:style-name="al">
            <text:span text:style-name="nadrukvet">Besluit</text:span>
          </text:p>
            <text:p text:style-name="al"/>
            <text:p text:style-name="al">Vast te stellen de verordening voor de controle op het financieel beheer en op de inrichting van de financiële organisatie van de gemeente Wou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 Accountant:</text:span>
              </text:p>
                <text:p text:style-name="al"> Een door de raad aangewezen accountant als bedoeld in artikel 213, tweede lid, van de Gemeentewet.</text:p>
              </text:list-item>
              <text:list-item text:style-override="id1-3-2-2-1-3-2">
                <text:number>2)</text:number>
                <text:p text:style-name="al">
                <text:span text:style-name="nadrukvet"> Accountantscontrole:</text:span>
              </text:p>
                <text:p text:style-name="al">de controle van de in artikel 197 Gemeentewet bedoelde jaarrekening uitgevoerd door de door de raad benoemde accountant van:</text:p>
                <text:p text:style-name="al">het getrouwe beeld van de in de jaarrekening gepresenteerde baten en lasten en de grootte en samenstelling van het vermogen;</text:p>
                <text:p text:style-name="al">het rechtmatig tot stand komen van de baten en lasten en balansmutaties;</text:p>
                <text:p text:style-name="al">het in overeenstemming zijn van de door het college opgestelde jaarrekening met de bij of krachtens algemene maatregel van bestuur te stellen regels bedoelt in artikel 186 Gemeentewet;</text:p>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artikel 213, zesde lid, Gemeentewet in acht worden genomen.</text:p>
              </text:list-item>
              <text:list-item text:style-override="id1-3-2-2-1-3-3">
                <text:number>3)</text:number>
                <text:p text:style-name="al">
                <text:span text:style-name="nadrukvet">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4)</text:number>
                <text:p text:style-name="al">
                <text:span text:style-name="nadrukvet"> Auditcommissie </text:span>
              </text:p>
                <text:p text:style-name="al">Commissie als bedoeld in de Verordening Auditcommissie gemeente Woudenberg. </text:p>
              </text:list-item>
              <text:list-item text:style-override="id1-3-2-2-1-3-5">
                <text:number>5)</text:number>
                <text:p text:style-name="al">
                <text:span text:style-name="nadrukvet">Single information, Single audit</text:span>
              </text:p>
                <text:p text:style-name="al">Verantwoording van de besteding van specifieke uitkeringen richting Rijk en/of andere medeoverheden als onderdeel van de jaarrekening van de gemeente.</text:p>
              </text:list-item>
              <text:list-item text:style-override="id1-3-2-2-1-3-6">
                <text:number>6)</text:number>
                <text:p text:style-name="al">
                <text:span text:style-name="nadrukvet"> 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7">
                <text:number>7)</text:number>
                <text:p text:style-name="al">
                <text:span text:style-name="nadrukvet">Rapporteringstolerantie</text:span>
              </text:p>
                <text:p text:style-name="al">De rapporteringstolerantie(s) is een bedrag dat gelijk is aan of lager is dan de bedragen voortvloeiend uit de goedkeuringstolerantie. Bij overschrijding van dit bedrag vindt rapportering plaats in het verslag van bevindingen.</text:p>
              </text:list-item>
              <text:list-item text:style-override="id1-3-2-2-1-3-8">
                <text:number>8)</text:number>
                <text:p text:style-name="al">
                <text:span text:style-name="nadrukvet"> Controleverklaring</text:span>
              </text:p>
                <text:p text:style-name="al">Een controleverklaring is een accountantsverklaring. De controleverklaring omvat een oordeel over:</text:p>
                <text:p text:style-name="al">de getrouwheid van de baten en lasten over het boekjaar en de activa en passiva per balansdatum.</text:p>
                <text:p text:style-name="al">de rechtmatige totstandkoming van enerzijds de baten en lasten en anderzijds de balansmutaties.</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periode van twee jaar, met de mogelijkheid tot maximaal twee verlengingen van telkens twee jaar.</text:p>
              </text:list-item>
              <text:list-item text:style-override="id1-3-2-2-2-3">
                <text:number>2.</text:number>
                <text:p text:style-name="al">De auditcommissie bereidt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minst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 en voor ieder afzonderlijk te controleren begrotingsjaar:</text:p>
                  </text:list-item>
                  <text:list-item text:style-override="id1-3-2-2-2-4-3-5">
                    <text:number>e.</text:number>
                    <text:p text:style-name="al">de posten van de jaarrekening met bijbehorende afwijkende rapporteringstoleranties, waaraan de accountant bij zijn controle specifiek aandacht dient te besteden;</text:p>
                  </text:list-item>
                  <text:list-item text:style-override="id1-3-2-2-2-4-3-6">
                    <text:number>f.</text:number>
                    <text:p text:style-name="al">de gemeentelijke functies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derde lid, letters e en f kan de raad in het programma van eisen opnemen, dat de raad jaarlijks voorafgaand aan de accountantscontrole in overleg met de accountant vaststelt de posten van de jaarrekening,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vóór 15 juni aan de raad.</text:p>
              </text:list-item>
              <text:list-item text:style-override="id1-3-2-2-3-6">
                <text:number>5.</text:number>
                <text:p text:style-name="al">Alle informatie die na afgifte van de accountantsverklaring en vóó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tijdens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In de controleopdracht voor de jaarrekening is tevens begrepen de controle op de bijlage Single information, Single audit (SiSa). Indien een deel van deze vereisten moet worden uitgevoerd door een accountant, is het college bevoegd hiervoor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Woudenberg.</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dat zij is gepubliceerd, met dien verstande dat zij van toepassing is op de accountantscontrole van de jaarrekening van het verslagjaar 2025 en later.</text:p>
              </text:list-item>
              <text:list-item text:style-override="id1-3-2-2-8-3">
                <text:number>2.</text:number>
                <text:p text:style-name="al">De verordening ex artikel 213 vastgesteld d.d. 18 oktober 2007 wordt hierbij ingetrokken, met dien verstande dat zij nog van toepassing is op de accountantscontrole van de jaarrekening van het verslagjaa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oudenberg 2025”.</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te Woudenberg 2025</meta:user-defined>
    <dc:language>nl</dc:language>
    <meta:user-defined meta:name="OVERHEIDop.locatietype/OVERHEIDop.gebiedsmarkering">Gemeente</meta:user-defined>
    <meta:user-defined meta:name="DC.title">Controleverordening gemeente Woudenberg 2025</meta:user-defined>
    <meta:user-defined meta:name="DCTERMS.W3CDTF/DCTERMS.available">2025-12-23</meta:user-defined>
    <meta:user-defined meta:name="DCTERMS.W3CDTF/OVERHEIDop.jaargang">2025</meta:user-defined>
    <meta:user-defined meta:name="OVERHEIDop.publicationIssue">565633</meta:user-defined>
    <meta:user-defined meta:name="OVERHEIDop.betreftRegeling">CVDR753159_1</meta:user-defined>
    <meta:user-defined meta:name="xs:date/OVERHEIDop.startdatum">2025-12-24</meta:user-defined>
    <meta:user-defined meta:name="OVERHEIDop.GmbID/DC.identifier">gmb-2025-565633</meta:user-defined>
    <meta:user-defined meta:name="OVERHEIDop.versieInformatie"/>
  </office:meta>
</office:document-meta>
</file>