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andactiviteit bij paasvuur op 20 april 2025 van 18.00 uur tot en met 24.00 uur aan Ir. Biewengaweg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3 februari 2025, <text:span text:style-name="nadrukvet">Ir. Biewengaweg (ijsbaan),</text:span> Randactiviteit bij paasvuur op 20 april 2025 van 18.00 uur t/m 24.00 uur (2969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56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693-2025</meta:user-defined>
    <dc:language>nl</dc:language>
    <meta:user-defined meta:name="OVERHEIDop.locatietype/OVERHEIDop.gebiedsmarkering">Weg</meta:user-defined>
    <meta:user-defined meta:name="DC.title">Toestemming voor Randactiviteit bij paasvuur op 20 april 2025 van 18.00 uur tot en met 24.00 uur aan Ir. Biewengaweg te Weiteveen</meta:user-defined>
    <meta:user-defined meta:name="DCTERMS.W3CDTF/DCTERMS.available">2025-02-11</meta:user-defined>
    <meta:user-defined meta:name="DCTERMS.W3CDTF/OVERHEIDop.jaargang">2025</meta:user-defined>
    <meta:user-defined meta:name="OVERHEIDop.publicationIssue">56563</meta:user-defined>
    <meta:user-defined meta:name="OVERHEIDop.GmbID/DC.identifier">gmb-2025-56563</meta:user-defined>
    <meta:user-defined meta:name="OVERHEIDop.versieInformatie"/>
  </office:meta>
</office:document-meta>
</file>