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3*"/>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3*"/>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3*"/>
    </style:style>
    <style:style style:family="table-column" style:parent-style-name="colspec" style:name="id1-3-2-4-13-1-3">
      <style:table-column-properties style:rel-column-width="72*"/>
    </style:style>
    <style:style style:family="table-column" style:parent-style-name="colspec" style:name="id1-3-2-4-13-1-4">
      <style:table-column-properties style:rel-column-width="14*"/>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3*"/>
    </style:style>
    <style:style style:family="table-column" style:parent-style-name="colspec" style:name="id1-3-2-4-18-1-3">
      <style:table-column-properties style:rel-column-width="74*"/>
    </style:style>
    <style:style style:family="table-column" style:parent-style-name="colspec" style:name="id1-3-2-4-18-1-4">
      <style:table-column-properties style:rel-column-width="11*"/>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79*"/>
    </style:style>
    <style:style style:family="table-column" style:parent-style-name="colspec" style:name="id1-3-2-4-31-1-3">
      <style:table-column-properties style:rel-column-width="9*"/>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79*"/>
    </style:style>
    <style:style style:family="table-column" style:parent-style-name="colspec" style:name="id1-3-2-4-35-1-3">
      <style:table-column-properties style:rel-column-width="9*"/>
    </style:style>
    <style:style style:family="table-column" style:parent-style-name="colspec" style:name="id1-3-2-4-40-1-1">
      <style:table-column-properties style:rel-column-width="3*"/>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9*"/>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3*"/>
    </style:style>
    <style:style style:family="table-column" style:parent-style-name="colspec" style:name="id1-3-2-4-44-1-3">
      <style:table-column-properties style:rel-column-width="76*"/>
    </style:style>
    <style:style style:family="table-column" style:parent-style-name="colspec" style:name="id1-3-2-4-44-1-4">
      <style:table-column-properties style:rel-column-width="9*"/>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75*"/>
    </style:style>
    <style:style style:family="table-column" style:parent-style-name="colspec" style:name="id1-3-2-4-48-1-4">
      <style:table-column-properties style:rel-column-width="9*"/>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73*"/>
    </style:style>
    <style:style style:family="table-column" style:parent-style-name="colspec" style:name="id1-3-2-4-54-1-3">
      <style:table-column-properties style:rel-column-width="11*"/>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77*"/>
    </style:style>
    <style:style style:family="table-column" style:parent-style-name="colspec" style:name="id1-3-2-4-58-1-3">
      <style:table-column-properties style:rel-column-width="11*"/>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3*"/>
    </style:style>
    <style:style style:family="table-column" style:parent-style-name="colspec" style:name="id1-3-2-4-62-1-3">
      <style:table-column-properties style:rel-column-width="74*"/>
    </style:style>
    <style:style style:family="table-column" style:parent-style-name="colspec" style:name="id1-3-2-4-62-1-4">
      <style:table-column-properties style:rel-column-width="11*"/>
    </style:style>
    <style:style style:family="table-column" style:parent-style-name="colspec" style:name="id1-3-2-4-66-1-1">
      <style:table-column-properties style:rel-column-width="3*"/>
    </style:style>
    <style:style style:family="table-column" style:parent-style-name="colspec" style:name="id1-3-2-4-66-1-2">
      <style:table-column-properties style:rel-column-width="3*"/>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73*"/>
    </style:style>
    <style:style style:family="table-column" style:parent-style-name="colspec" style:name="id1-3-2-4-66-1-5">
      <style:table-column-properties style:rel-column-width="9*"/>
    </style:style>
    <text:list-style style:name="id1-3-2-4-66-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0-1-1">
      <style:table-column-properties style:rel-column-width="3*"/>
    </style:style>
    <style:style style:family="table-column" style:parent-style-name="colspec" style:name="id1-3-2-4-70-1-2">
      <style:table-column-properties style:rel-column-width="78*"/>
    </style:style>
    <style:style style:family="table-column" style:parent-style-name="colspec" style:name="id1-3-2-4-70-1-3">
      <style:table-column-properties style:rel-column-width="9*"/>
    </style:style>
    <style:style style:family="table-column" style:parent-style-name="colspec" style:name="id1-3-2-4-74-1-1">
      <style:table-column-properties style:rel-column-width="82*"/>
    </style:style>
    <style:style style:family="table-column" style:parent-style-name="colspec" style:name="id1-3-2-4-74-1-2">
      <style:table-column-properties style:rel-column-width="9*"/>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79*"/>
    </style:style>
    <style:style style:family="table-column" style:parent-style-name="colspec" style:name="id1-3-2-4-78-1-3">
      <style:table-column-properties style:rel-column-width="9*"/>
    </style:style>
    <text:list-style style:name="id1-3-2-4-78-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6-1-1">
      <style:table-column-properties style:rel-column-width="3*"/>
    </style:style>
    <style:style style:family="table-column" style:parent-style-name="colspec" style:name="id1-3-2-4-86-1-2">
      <style:table-column-properties style:rel-column-width="3*"/>
    </style:style>
    <style:style style:family="table-column" style:parent-style-name="colspec" style:name="id1-3-2-4-86-1-3">
      <style:table-column-properties style:rel-column-width="76*"/>
    </style:style>
    <style:style style:family="table-column" style:parent-style-name="colspec" style:name="id1-3-2-4-86-1-4">
      <style:table-column-properties style:rel-column-width="9*"/>
    </style:style>
    <text:list-style style:name="id1-3-2-4-8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0-1-1">
      <style:table-column-properties style:rel-column-width="3*"/>
    </style:style>
    <style:style style:family="table-column" style:parent-style-name="colspec" style:name="id1-3-2-4-90-1-2">
      <style:table-column-properties style:rel-column-width="3*"/>
    </style:style>
    <style:style style:family="table-column" style:parent-style-name="colspec" style:name="id1-3-2-4-90-1-3">
      <style:table-column-properties style:rel-column-width="76*"/>
    </style:style>
    <style:style style:family="table-column" style:parent-style-name="colspec" style:name="id1-3-2-4-90-1-4">
      <style:table-column-properties style:rel-column-width="9*"/>
    </style:style>
    <style:style style:family="table-column" style:parent-style-name="colspec" style:name="id1-3-2-4-94-1-1">
      <style:table-column-properties style:rel-column-width="82*"/>
    </style:style>
    <style:style style:family="table-column" style:parent-style-name="colspec" style:name="id1-3-2-4-94-1-2">
      <style:table-column-properties style:rel-column-width="9*"/>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3*"/>
    </style:style>
    <style:style style:family="table-column" style:parent-style-name="colspec" style:name="id1-3-2-4-98-1-3">
      <style:table-column-properties style:rel-column-width="75*"/>
    </style:style>
    <style:style style:family="table-column" style:parent-style-name="colspec" style:name="id1-3-2-4-98-1-4">
      <style:table-column-properties style:rel-column-width="11*"/>
    </style:style>
    <style:style style:family="table-column" style:parent-style-name="colspec" style:name="id1-3-2-4-102-1-1">
      <style:table-column-properties style:rel-column-width="3*"/>
    </style:style>
    <style:style style:family="table-column" style:parent-style-name="colspec" style:name="id1-3-2-4-102-1-2">
      <style:table-column-properties style:rel-column-width="79*"/>
    </style:style>
    <style:style style:family="table-column" style:parent-style-name="colspec" style:name="id1-3-2-4-102-1-3">
      <style:table-column-properties style:rel-column-width="9*"/>
    </style:style>
    <text:list-style style:name="id1-3-2-4-10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6-1-1">
      <style:table-column-properties style:rel-column-width="3*"/>
    </style:style>
    <style:style style:family="table-column" style:parent-style-name="colspec" style:name="id1-3-2-4-106-1-2">
      <style:table-column-properties style:rel-column-width="79*"/>
    </style:style>
    <style:style style:family="table-column" style:parent-style-name="colspec" style:name="id1-3-2-4-106-1-3">
      <style:table-column-properties style:rel-column-width="9*"/>
    </style:style>
    <style:style style:family="table-column" style:parent-style-name="colspec" style:name="id1-3-2-4-112-1-1">
      <style:table-column-properties style:rel-column-width="3*"/>
    </style:style>
    <style:style style:family="table-column" style:parent-style-name="colspec" style:name="id1-3-2-4-112-1-2">
      <style:table-column-properties style:rel-column-width="79*"/>
    </style:style>
    <style:style style:family="table-column" style:parent-style-name="colspec" style:name="id1-3-2-4-112-1-3">
      <style:table-column-properties style:rel-column-width="9*"/>
    </style:style>
    <style:style style:family="table-column" style:parent-style-name="colspec" style:name="id1-3-2-4-116-1-1">
      <style:table-column-properties style:rel-column-width="82*"/>
    </style:style>
    <style:style style:family="table-column" style:parent-style-name="colspec" style:name="id1-3-2-4-116-1-2">
      <style:table-column-properties style:rel-column-width="9*"/>
    </style:style>
    <style:style style:family="table-column" style:parent-style-name="colspec" style:name="id1-3-2-4-120-1-1">
      <style:table-column-properties style:rel-column-width="3*"/>
    </style:style>
    <style:style style:family="table-column" style:parent-style-name="colspec" style:name="id1-3-2-4-120-1-2">
      <style:table-column-properties style:rel-column-width="79*"/>
    </style:style>
    <style:style style:family="table-column" style:parent-style-name="colspec" style:name="id1-3-2-4-120-1-3">
      <style:table-column-properties style:rel-column-width="9*"/>
    </style:style>
    <style:style style:family="table-column" style:parent-style-name="colspec" style:name="id1-3-2-4-124-1-1">
      <style:table-column-properties style:rel-column-width="3*"/>
    </style:style>
    <style:style style:family="table-column" style:parent-style-name="colspec" style:name="id1-3-2-4-124-1-2">
      <style:table-column-properties style:rel-column-width="79*"/>
    </style:style>
    <style:style style:family="table-column" style:parent-style-name="colspec" style:name="id1-3-2-4-124-1-3">
      <style:table-column-properties style:rel-column-width="9*"/>
    </style:style>
    <style:style style:family="table-column" style:parent-style-name="colspec" style:name="id1-3-2-4-128-1-1">
      <style:table-column-properties style:rel-column-width="3*"/>
    </style:style>
    <style:style style:family="table-column" style:parent-style-name="colspec" style:name="id1-3-2-4-128-1-2">
      <style:table-column-properties style:rel-column-width="76*"/>
    </style:style>
    <style:style style:family="table-column" style:parent-style-name="colspec" style:name="id1-3-2-4-128-1-3">
      <style:table-column-properties style:rel-column-width="10*"/>
    </style:style>
    <style:style style:family="table-column" style:parent-style-name="colspec" style:name="id1-3-2-4-132-1-1">
      <style:table-column-properties style:rel-column-width="84*"/>
    </style:style>
    <style:style style:family="table-column" style:parent-style-name="colspec" style:name="id1-3-2-4-132-1-2">
      <style:table-column-properties style:rel-column-width="6*"/>
    </style:style>
    <style:style style:family="table-column" style:parent-style-name="colspec" style:name="id1-3-2-4-136-1-1">
      <style:table-column-properties style:rel-column-width="82*"/>
    </style:style>
    <style:style style:family="table-column" style:parent-style-name="colspec" style:name="id1-3-2-4-136-1-2">
      <style:table-column-properties style:rel-column-width="9*"/>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text:p>
            <text:p text:style-name="al"/>
            <text:p text:style-name="al">
            <text:span text:style-name="nadrukvet">Verordening op de heffing en invordering van lege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5’, vastgesteld in de openbare raadsvergadering van 19 december 2024 en de ‘Verordening tot eerste wijziging van de legesverordening 2025’, vastgesteld in de openbare raadsvergadering van 23 april 2025,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26</text:span>.</text:p>
          </text:section>
        </text:section>
        <text:section text:name="regeling-sluiting_id1-3-2-3" text:style-name="regeling-sluiting">
          <text:section text:name="ondertekening_id1-3-2-3-1">
            <text:p><text:span text:style-name="functie">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Woudenberg 2026</text:p>
          <text:p text:style-name="al"/>
          <text:p text:style-name="al">
          <text:span text:style-name="nadrukvet">Registratiekenmerk :</text:span>
          <text:span text:style-name="nadrukvet"> Z.351496/ D.305999</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om 09.00 en 09.30 uur (bruidspaar + maximaal 4 ge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orgen 09.30 uur met uitgebreide faciliteiten (trouwambtenaar, gebruik trouwzaal):</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in het gemeentehuis tot 17.00 uur</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locatie niet zijnde een bijzonder huis als bedoeld in artikel 1.3 is het tarief van maandag tot en met vrijda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locatie niet zijnde een bijzonder huis als bedoeld in artikel 1.3 is het tarief op zaterdag </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09.30 uur met uitgebreide faciliteiten (trouwambtenaar, gebruik trouwzaal):</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in het gemeentehuis tot 17.00 uur</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locatie niet zijnde een bijzonder huis als bedoeld in artikel 1.3 is het tarief van maandag tot en met vrijda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locatie niet zijnde een bijzonder huis als bedoeld in artikel 1.3 is het tarief op zaterdag </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kosten voor een administratieve omzetting zonder ceremonie bedra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huwelijk wordt voltrokken op een locatie niet zijnde het gemeentehuis geldt een toeslag voor het beschikbaar stellen van een bode of een babs van Woudenber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beëdiging bij de rechtbank nog moet plaatsvinden: </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2">
                  <text:p text:style-name="table_al">waarbij er bij annulering sprake is van een terug te ontvangen bedrag, de annuleringskosten worden verrekend met het terug te ontvange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partnerschapsboekje of duplicaat-boekje in een normale uitvoering:</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cur">* Door of namens de minister bepaald (maximum) tarief; inclusief eventuele rijksleges (afgerond op € 0,10 naar beneden)</text:span>.</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cur">* Door of namens de minister bepaald (maximum) tarief; inclusief eventuele rijksleges (afgerond op € 0,10 naar bene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text:p>
                </table:table-cell>
              </table:table-row>
            </table:table>
            <text:p text:style-name="table_bottom"/>
          </text:section>
          <text:p text:style-name="al">* Door of namens de minister bepaald (maximum) tarief; inclusief eventuele rijksleges (afgerond op € 0,10 naar beneden).</text:p>
          <text:p text:style-name="al"/>
          <text:p text:style-name="al">
          <text:span text:style-name="nadrukcur">Paragraaf 1.3 Rijbewijz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cur">* Door of namens de minister bepaald (maximum) tarief; inclusief eventuele rijksleges (afgerond op € 0,10 naar bened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Door of namens de minister bepaald (maximum) tarief; inclusief eventuele rijksleges (afgerond op € 0,10 naar beneden).</text:p>
          <text:p text:style-name="al"/>
          <text:p text:style-name="al">
          <text:span text:style-name="nadrukcur">Paragraaf 1.4 Verstrekkingen in het kader van de basisregistratie persoonsgegevens</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et tarief voor het verkrijgen van een verklaring huwelijksbevoegdheid bedraa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Het tarief voor het verkrijgen van een meertalige verklaring huwelijksbevoegdhei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uit de registers van de burgerlijke st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Door of namens de minister bepaald (maximum) tarief; inclusief eventuele rijksleges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Bestuurs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een beleidsnota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het thuisbezorgen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stukken benoemd in dit artikel wordt afgehaald ter secretarie wordt het tarief</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cur">Paragraaf 1.6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ver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voor informatie uit het Kadastrale register via Kadaster Online de door het kadaster in rekening gebrachte legeskosten + een toeslag van € 22,05 per kwartier voor het verstrekken van informatie uit en over de niet gemeentelijke bep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op verzoek doen van nasporingen in de geautomatiseerde kadastrale registers en het geven van een toelichting op het ter inzage verleende dossier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ext:span text:style-name="nadrukvet">Artikel 1.22 Informatie uit registers</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Informatie uit adressenbestanden</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24 Gemeentegaranti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00;</text:p>
                </table:table-cell>
              </table:table-row>
            </table:table>
            <text:p text:style-name="table_bottom"/>
          </text:section>
          <text:p text:style-name="al">
          <text:span text:style-name="nadrukcur">* Door of namens de minister bepaald (maximum) tarief; inclusief eventuele rijksleges (afgerond op € 0,10 naar beneden)</text:span>.</text:p>
          <text:p text:style-name="al"/>
          <text:p text:style-name="al">
          <text:span text:style-name="nadrukcur">Paragraaf 1.8 Gemeentearchief</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1.9 Bijzondere wett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ij verlenging van een inschrijving als bedoeld in artikel 1.29 bedraagt het tarief (per jaar)</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4">
                  <text:p text:style-name="table_al">
                    <text:span text:style-name="nadrukcur">* Dit is </text:span>
                    <text:span text:style-name="nadrukcur">maximum tarief</text:span>
                    <text:span text:style-name="nadrukcur">.</text:span>
                  </text:p>
                </table:table-cell>
              </table:table-row>
              <table:table-row table:style-name="row">
                <table:table-cell table:style-name="cell_frame_all" table:number-rows-spanned="1" table:number-columns-spanned="3">
                  <text:p text:style-name="table_al">
                    <text:span text:style-name="nadrukvet">Artikel 1.32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ontheffing of een andere beschikking voor zover daarvoor niet elders in dit artikel een tarief is opgenomen</text:p>
                </table:table-cell>
                <table:table-cell table:style-name="cell_frame_all" table:number-rows-spanned="1" table:number-columns-spanned="1">
                  <text:p text:style-name="table_al">€ 193,5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cell_frame_all" table:number-rows-spanned="1" table:number-columns-spanned="1">
                  <text:p text:style-name="table_al">€ 18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valideparkeerplaats op kenteken</text:p>
                </table:table-cell>
                <table:table-cell table:style-name="cell_frame_all" table:number-rows-spanned="1" table:number-columns-spanned="1">
                  <text:p text:style-name="table_al">€ 29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Wijzigen kenteken invalideparkeerplaats</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ls op een aanvraag om een vergunning als bedoeld onder d afwijzend wordt beschikt, wordt op verzoek teruggaaf van 6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of wijzigen van een ontheffing voor de blauwe/parkeerzone voor particulieren, welke daarvoor in aanmerking komen in overeenstemming met het geldende belei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strekken of wijzigen van een ontheffing voor de spitsafsluiting Voskuilerdijk</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strekken of wijzigen van een ontheffing voor het inrijverbod Ekri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wanneer er, ten behoeve van lid 1.15.5 en 1.15.6, meer dan 10 ontheffingen tegelijkertijd worden aangevraagd, wordt vanaf de 10e ontheffing, 50% van de leges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bijzondere toestemming voor het lossen en laden van goederen op een voor publiek toegankelijke plaats binnen de bebouwde kom</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cell_frame_all" table:number-rows-spanned="1" table:number-columns-spanned="1">
                  <text:p text:style-name="table_al">€ 202,3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Indien binnen twee weken na het in behandeling nemen van de aanvraag tot het verkrijgen van een ontheffing of bijzondere toestemming deze aanvraag wordt ingetrokken, wordt op de aanvraag teruggaaf van 75% van de overeenkomstig 1.15.7 t.m. 1.15.9 geheven leges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Het tarief bedraagt voor het in behandeling nemen van een eerste aanvraag, of wijziging, conform de parkeerverordening Woudenberg voor een parkeervergunning of een parkeervergunning voor een bezoeker</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
          <text:span text:style-name="nadrukcur">Paragraaf 1.10 Divers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klaring in het kader van de regeling beëindiging veehouderijtakken (RVB)</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zage in en afschriften uit het bestand van Sociale Zaken</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het verkrijgen van een plattegrond</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in kleur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opieën in kleur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afmeting 21 x 29,7 c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3 (afmeting 29,7 x 42 cm)</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2 (afmeting 42 x 59,4 cm)</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1 (afmeting 59,4 x 84,1 cm)</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0 (afmeting 84,1 x 118,9 cm)</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het vervaardigen van een digitaal aangeleverd document (sca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2-A1-A0 (exclusief archiefonderzoek) per stuk</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tot het maken van muziek hetzij op straat, hetzij in hotels, restaurants en andere voor publiek toegankelijke inrichtingen en lokaliteiten (een muziek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kwartaal</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halfjaar</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11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gunning tot het na het algemeen sluitingsuur geopend houden van inrichtingen als bedoeld in artikel 2:37, eerste lid onder a, van de APV, geldig (ontheffing sluitingsuu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kwartaal</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halfjaar</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11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plaatsen van lichtreclame</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plaatsen van aankondigingsborden</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erkoop van vuurwerk</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een beschikking op aanvraag, voor zover daarvoor niet elders in deze tabel of in een andere wettelijke regeling een tarief is opgenomen per pagina</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6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 indien het bouwengeheel of gedeeltelijk door zelfwerkzaamheid geschiedt, wordt onder bouwkosten verstaan: de prijs die aan derden in het economisch verkeer moet zou moeten worden betaald voor het tot stand brengen van het bouwwerk waarop de aanvraag betrekking heeft</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Als de met in achtneming van vorenstaande te bepalen bouwkosten afwijken van de door de aanvrager opgegeven bouwkosten worden de bouwkosten vastgesteld met inachtneming van een door burgemeester en wethouders vastgestelde normkosten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geacht of de aanvraag betrekking heeft op een tijdelijke of permanente activiteit, geldt het vastgestelde tarief onverminderd. Er wordt geen onderscheid gemaakt tussen de tijdelijke of permanente aard van de omgevingsvergunning, waardoor beide vormen voor de tariefbepaling op gelijke wijze worden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Conceptverzoek; verzoek bestaande uit een ruimtelijke verkenning en/of intaketafel en/of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vorm van een principeverzoek (vooroverleg): een verzoek om een toetsing op hoofdlijnen voor een haalbaarheidstoets. Deze omvat een toets aan het omgevingsplan en, voor zover van toepassing, een beoordeling aan de geldende welstands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vorm van een intaketafel: ruimtelijke en maatschappelijke initiatieven gericht op de fysieke leefomgeving worden beoordeeld aan de gemeentelijke intaketafel. Het hoofddoel is om te bepalen of het initiatief wenselijk is. Dit betekent dat wordt gekeken of het initiatief past binnen de omgevingsvisie, het raadsprogramma, de gemeentelijke ambities en uitdagingen, evenals het beleid en de regelgeving van ketenpartners. Dit proces geeft de initiatiefnemer vroeg inzicht in de wenselijkheid van zijn plan en of het kansrijk is voor verder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de vorm van een omgevingstafel: voorafgaande aan een aanvraag omgevingsvergunning of een verzoek tot wijziging van een deel van het omgevingsplan worden complexe ruimtelijke en maatschappelijke initiatieven grondig beoordeeld aan een omgevingstafel om de haalbaarheid van het initiatief te bepalen. Deze evaluatie omvat diverse aspecten, zoals duurzaamheid, natuur, ruimtelijke planning, milieu, gezondheid en meer. Het proces wordt uitgevoerd in samenwerking met de initiatiefnemer, mogelijke ketenpartners, vertegenwoordigers van omwonenden, andere belanghebbenden en verschillende discipline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riënterend contact (telefoon, mail. brief of bezoek) wordt geen leges in rekening gebracht. Indien uit het eerste gesprek blijkt dat een omgevingstafel, advies derden dan wel advies van de gemeenteraad of anderen aan de orde is, worden de feitelijk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klaring vergunningsvrij bouwen (technisch en/of ruimtelijk).</text:p>
                </table:table-cell>
                <table:table-cell table:style-name="cell_frame_all" table:number-rows-spanned="1" table:number-columns-spanned="1">
                  <text:p text:style-name="table_al">€ 105,-</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26% van de bouwkosten verhoogd met een opstarttarief van € 209,- met een maximum van € 5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4% van de bouwkosten, verhoogd met € 524,- met een maximum van € 8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2% van de bouwkosten; verhoogd met € 834,- met een maximum van € 2.66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7% van de bouwkosten; verhoogd met € 2.664,- met een maximum van € 29.57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3% van de bouwkosten, verhoogd met € 29.5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5% van de bouwkosten verhoogd met een opstarttarief van € 209,- met een maximum van € 9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0% van de bouwkosten, verhoogd met € 947,- een maximum van € 1.6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1% van de bouwkosten; verhoogd met € 1.672,- met een maximum van € 5.8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4% van de bouwkosten; verhoogd met € 5.887,- met een maximum van € 68.9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8% van de bouwkosten, verhoogd met € 68.9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Mooi Sticht) bedoeld in artikel 2.50, eerste lid, aanhef en onder b, nodig is, verhoogd met de tarieven genoemd in de tarieventabel Mooi St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ls voor de beoordeling van de aanvraag in artikel 2.3.2. een advies van de Stichting Agrarische Beoordelings Commissie nodig is worden de in dit hoofdstuk genoemde tarieven verhoogd met de kosten van de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conform art. 22.280 van de Invoeringsbesluit omgevingswet (“Bruidsschat”).</text:p>
                </table:table-cell>
                <table:table-cell table:style-name="cell_frame_all" table:number-rows-spanned="1" table:number-columns-spanned="1">
                  <text:p text:style-name="table_al"> € 3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innenplanse omgevingsplanactiviteit bij wijzigingsbevoegdheid of uitwerkingsplicht. Bij de inzet van derden worden de desbetreffende nota’s tevens in rekening gebracht.</text:p>
                </table:table-cell>
                <table:table-cell table:style-name="cell_frame_all" table:number-rows-spanned="1" table:number-columns-spanned="1">
                  <text:p text:style-name="table_al"> € 31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passend binnen beleidskaders voor afwijkingen. Bij de inzet van derden worden de desbetreffende nota’s tevens in rekening gebracht.</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uitenplanse omgevingsplanactiviteit waarbij moet worden beoordeeld of dit voldoet aan de eis van een evenwichtige toedeling van functies aan locaties. Bij de inzet van derden worden de desbetreffende nota’s tevens in rekening gebracht</text:p>
                </table:table-cell>
                <table:table-cell table:style-name="cell_frame_all" table:number-rows-spanned="1" table:number-columns-spanned="1">
                  <text:p text:style-name="table_al"> € 3.69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ext:p text:style-name="table_al"/>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3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3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 313,-</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Erfgoedverordening Gemeente Woudenber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 beschermd monument: </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Woudenberg 2022 is aangewezen respectievelijk waarop, voordat het is aangewezen, die verordening van overeenkomstige toepassing is. De vorige volzin is van toepassing:</text:p>
                  <text:list text:style-name="id1-3-2-4-66-1-6-13-2-2">
                    <text:list-item text:style-override="id1-3-2-4-66-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66-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22,-</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 </text:span>
                  </text:p>
                  <text:p text:style-name="table_al">
                    <text:span text:style-name="nadrukvet">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artikel </text:span>[<text:span text:style-name="nadrukvet"><text:span text:style-name="nadrukcur">…</text:span></text:span>]<text:span text:style-name="nadrukcur"> van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 7.5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5.036,-</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 € 7.5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
                  <text:p text:style-name="table_al">€15.036,-</text:p>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 7.5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5.036,-</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 7.5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5.036,-</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 7.5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15.036,-</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06,-</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 </text:span>
        </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
            <text:p text:style-name="table_bottom"/>
          </text:section>
          <text:p text:style-name="al"/>
          <text:p text:style-name="al">
          <text:span text:style-name="nadrukcur">Paragraaf 2.7 Aanlegactivitei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8-1-4-9-1-2">
                    <text:list-item text:style-override="id1-3-2-4-78-1-4-9-1-2-1">
                      <text:number>a.</text:number>
                      <text:p text:style-name="table_al"> aanbrengen of verwijderen van diepwortelende beplanting,</text:p>
                    </text:list-item>
                    <text:list-item text:style-override="id1-3-2-4-78-1-4-9-1-2-2">
                      <text:number>b.</text:number>
                      <text:p text:style-name="table_al"> indrijven van voorwerpen,</text:p>
                    </text:list-item>
                    <text:list-item text:style-override="id1-3-2-4-78-1-4-9-1-2-3">
                      <text:number>c.</text:number>
                      <text:p text:style-name="table_al"> ophogen van de grond, of</text:p>
                    </text:list-item>
                    <text:list-item text:style-override="id1-3-2-4-78-1-4-9-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 € 396,- vermeerderd met de in rekening gebrachte kosten van de Regionale Uitvoering Dienst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 voor een buitenplanse omgevingsplanactiviteit: € 396,- vermeerderd met de in rekening gebrachte kosten van de Regionale Uitvoering Dienst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text:span>uitweg/uitr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Voor een omgevingsplanactiviteit dan wel buitenplanse omgevingsactiviteit</text:p>
                </table:table-cell>
                <table:table-cell table:style-name="cell_frame_all" table:number-rows-spanned="1" table:number-columns-spanned="1">
                  <text:p text:style-name="table_al"> € 835,-</text:p>
                </table:table-cell>
              </table:table-row>
            </table:table>
            <text:p text:style-name="table_bottom"/>
          </text:section>
          <text:p text:style-name="al"/>
          <text:p text:style-name="al">
          <text:span text:style-name="nadrukcur">Paragraaf 2.8 Overige activiteit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als het gaat om de in die artikelen bedoelde activiteiten bedraagt het tarief per vergunning als de aanvraag om een omgevingsvergunning betrekking heeft op een omgevingsactiviteit, als bedoeld in artikel 5.1 eerste lid, aanhef en onder a, van de Omgevingswet, bestaande uit het vellen van een houtopstand, bedoeld in de Bomenverordening in samenhang met artikel 22.8 van de Omgevingswet en artikel 2.1a van het Omgevingsbesluit.</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3">
                  <text:p text:style-name="table_al">
                    <text:span text:style-name="nadrukvet">Artikel 2.32 Omgevingsplanactiviteit: objecten plaatsen op de we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plaatsen van objecten op de weg al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3">
                  <text:p text:style-name="table_al">
                    <text:span text:style-name="nadrukvet">Artikel 2.33 Omgevingsplanactiviteit: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18,-</text:p>
                </table:table-cell>
              </table:table-row>
            </table:table>
            <text:p text:style-name="table_bottom"/>
          </text:section>
          <text:p text:style-name="al"/>
          <text:p text:style-name="al">
          <text:span text:style-name="nadrukcur">Paragraaf 2.9 Maatwerkvoorschrift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6-1-5-3-2-2">
                    <text:list-item text:style-override="id1-3-2-4-86-1-5-3-2-2-1">
                      <text:number>1.</text:number>
                      <text:p text:style-name="table_al"> het in stand houden van een bestaand bouwwerk, bedoeld in artikel 3.1 van het Besluit bouwwerken leefomgeving; </text:p>
                    </text:list-item>
                    <text:list-item text:style-override="id1-3-2-4-86-1-5-3-2-2-2">
                      <text:number>2.</text:number>
                      <text:p text:style-name="table_al"> bouwactiviteiten die het bouwen van nieuwe bouwwerken betreffen als bedoeld in artikel 4.1 van het Besluit bouwwerken leefomgeving; </text:p>
                    </text:list-item>
                    <text:list-item text:style-override="id1-3-2-4-86-1-5-3-2-2-3">
                      <text:number>3.</text:number>
                      <text:p text:style-name="table_al"> het gebruik van een bouwwerk, bedoeld in artikel 6.1 van het Besluit bouwwerken leefomgeving; of </text:p>
                    </text:list-item>
                    <text:list-item text:style-override="id1-3-2-4-86-1-5-3-2-2-4">
                      <text:number>4.</text:number>
                      <text:p text:style-name="table_al"> het verrichten van bouw- of sloopwerkzaamheden als bedoeld in artikel 7.1 van het Besluit bouwwerken leefomgeving;</text:p>
                    </text:list-item>
                  </text:list>
                  <text:p text:style-name="table_al">per maatwerkvoorschrift: </text:p>
                </table:table-cell>
                <table:table-cell table:style-name="cell_frame_all" table:number-rows-spanned="1" table:number-columns-spanned="1">
                  <text:p text:style-name="table_al"> € 1.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 1.67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 9.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 18.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 1.67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132,-</text:p>
                </table:table-cell>
              </table:table-row>
            </table:table>
            <text:p text:style-name="table_bottom"/>
          </text:section>
          <text:p text:style-name="al"/>
          <text:p text:style-name="al">
          <text:span text:style-name="nadrukcur">Paragraaf 2.10 Gelijkwaardigheid</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 </text:p>
                </table:table-cell>
                <table:table-cell table:style-name="cell_frame_all" table:number-rows-spanned="2" table:number-columns-spanned="1">
                  <text:p text:style-name="table_al"> €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ij de inzet van derden worden de desbetreffende nota’s in rekening geb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 209,-</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milieubelastende activiteit</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b. voor overige activiteiten</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 209,-</text:p>
                </table:table-cell>
              </table:table-row>
              <table:table-row table:style-name="row">
                <table:table-cell table:style-name="cell_frame_all" table:number-rows-spanned="1" table:number-columns-spanned="1">
                  <text:p text:style-name="table_al">
                    <text:span text:style-name="nadrukvet">Artikel 2.43 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asistarief bedraagt voor het in behandeling nemen van een aanvraag tot het wijzigen van het omgevingsplan: Het bedrag wordt verhoogd met de kosten van exte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nkelvoudige functiewijzigingen en/of voor maximaal twee woningen</text:p>
                </table:table-cell>
                <table:table-cell table:style-name="cell_frame_all" table:number-rows-spanned="1" table:number-columns-spanned="1">
                  <text:p text:style-name="table_al"> € 5.273,-</text:p>
                </table:table-cell>
              </table:table-row>
              <table:table-row table:style-name="row">
                <table:table-cell table:style-name="cell_frame_all" table:number-rows-spanned="1" table:number-columns-spanned="1">
                  <text:p text:style-name="table_al">b. Overige wijzigingen</text:p>
                </table:table-cell>
                <table:table-cell table:style-name="cell_frame_all" table:number-rows-spanned="1" table:number-columns-spanned="1">
                  <text:p text:style-name="table_al"> € 10.547,-</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305,-</text:p>
                </table:table-cell>
              </table:table-row>
            </table:table>
            <text:p text:style-name="table_bottom"/>
          </text:section>
          <text:p text:style-name="al"/>
          <text:p text:style-name="al">
          <text:span text:style-name="nadrukcur">Paragraaf 2.12 Modaliteit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 250,-</text:p>
                </table:table-cell>
              </table:table-row>
              <table:table-row table:style-name="row">
                <table:table-cell table:style-name="cell_frame_all" table:number-rows-spanned="1" table:number-columns-spanned="3">
                  <text:p text:style-name="table_al">
                    <text:span text:style-name="nadrukvet">Artikel 2.48 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2.0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 2.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 2.088,-</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naast de beoordeling worden tevens de werkelijke kosten van adviezen van derd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 8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Woudenberg dat uitsluitend betrekking heeft op redelijke eisen van welstand, als bedoeld in de gemeentelijke beleidsregels bedoeld in artikel 4.19 van de Omgevingswet. Zie tarieven zijn opgenomen in bijlage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Woudenberg in andere gevallen dan bedoeld in onderdeel b.</text:p>
                </table:table-cell>
                <table:table-cell table:style-name="cell_frame_all" table:number-rows-spanned="1" table:number-columns-spanned="1">
                  <text:p text:style-name="table_al"> € 4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 8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text:p>
                </table:table-cell>
                <table:table-cell table:style-name="cell_frame_all" table:number-rows-spanned="1" table:number-columns-spanned="1">
                  <text:p text:style-name="table_al"> € 6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2-1-4-4-2-2">
                    <text:list-item text:style-override="id1-3-2-4-102-1-4-4-2-2-1">
                      <text:number>a.</text:number>
                      <text:p text:style-name="table_al"> voor dezelfde activiteit of activiteiten als waarop het omgevingsoverleg betrekking had;</text:p>
                    </text:list-item>
                    <text:list-item text:style-override="id1-3-2-4-102-1-4-4-2-2-2">
                      <text:number>b.</text:number>
                      <text:p text:style-name="table_al"> in overeenstemming met de uitkomsten van het omgevingsoverleg; en</text:p>
                    </text:list-item>
                    <text:list-item text:style-override="id1-3-2-4-102-1-4-4-2-2-3">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5.273,-</text:p>
                </table:table-cell>
              </table:table-row>
              <table:table-row table:style-name="row">
                <table:table-cell table:style-name="cell_frame_all" table:number-rows-spanned="1" table:number-columns-spanned="2">
                  <text:p text:style-name="table_al">
                    <text:span text:style-name="nadrukvet">
                      <text:span text:style-name="nadrukcur">Artikel 2.53 Vermindering bij meervoudige aanvraag</text:span>
                    </text:span>
                    <text:span text:style-name="nadrukvet">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week na de indiening van de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binnen 4 weken na de indiening van de aanvraag:</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binnen 6 weken na de indiening van de aanvraag van de voor de activiteit waarvoor de aanvraag is ingetrokken verschuldigde leges</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6 weken na de indiening van de aanvraag van de voor de activiteit waarvoor de aanvraag is ingetrokken verschuldig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week na de indiening van de aanvra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tot achttien weken na de indiening van de aanvraag van de voor de activiteit waarvoor de aanvraag is ingetrokken verschuldigde leges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text:p>
                </table:table-cell>
                <table:table-cell table:style-name="cell_frame_all" table:number-rows-spanned="1" table:number-columns-spanned="1">
                  <text:p text:style-name="table_al"> 10<text:span text:style-name="nadrukvet">%</text:span></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van de voor de activiteit waarvoor de aanvraag is ingetrokken verschuldigde leges</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gebruik-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gebruik- of milieubelastende activiteit weigert, bestaat aanspraak op teruggaaf van een deel van de leges. De teruggaaf bedraag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 waarvoor tevens een vergunning is verleend in het kader van artikel 3 van de Alcoholwet:</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nrichtingen die niet vallen onder de Alcoholwet</text:p>
                </table:table-cell>
                <table:table-cell table:style-name="cell_frame_all" table:number-rows-spanned="1" table:number-columns-spanned="1">
                  <text:p text:style-name="table_al">€ 39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Alcoholwet, voor een bestaande inrichting, waarbij alleen de leidinggevende wijzigt:</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9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0,50.</text:p>
                </table:table-cell>
              </table:table-row>
            </table:table>
            <text:p text:style-name="table_bottom"/>
          </text:section>
          <text:p text:style-name="al"/>
          <text:p text:style-name="al">
          <text:span text:style-name="nadrukcur">Paragraaf 3.2 Seksbedrijven</text:span>
        </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rtikel 3.3 Vergunning seksbedrijf</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cur">Paragraaf 3.4 Organiseren evenement of markt</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splichtige evenementen (kleinschalige 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Reguliere evenementen</text:p>
                </table:table-cell>
                <table:table-cell table:style-name="cell_frame_all" table:number-rows-spanned="1" table:number-columns-spanned="1">
                  <text:p text:style-name="table_al">€ 8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venementen met een verhoogde aandacht</text:p>
                </table:table-cell>
                <table:table-cell table:style-name="cell_frame_all" table:number-rows-spanned="1" table:number-columns-spanned="1">
                  <text:p text:style-name="table_al">€ 43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Risico evenementen</text:p>
                </table:table-cell>
                <table:table-cell table:style-name="cell_frame_all" table:number-rows-spanned="1" table:number-columns-spanned="1">
                  <text:p text:style-name="table_al">€ 70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ter beschikbaar stellen van de onderstaande zaken tijdens evenementen georganiseerd door plaatselijke verenigingen en stichtingen (bestaande uit voornamelijk vrijwillig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dranghek (borg € 50)</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rengen en ophalen van de dranghekken door medewerkers van de gemeente</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marktkramen en verkeersborden (borg € 50)</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erkeershesjes (borg € 5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noodstroomaggregaat, exclusief brandstof (borg € 100)</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
                    <text:span text:style-name="nadrukvet">Artikel 3.8 Marktstandplaatsvergunningen en andere vergunningen op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span text:style-name="nadrukcur">.</text:span></text:p>
                </table:table-cell>
                <table:table-cell table:style-name="cell_frame_all" table:number-rows-spanned="1" table:number-columns-spanned="1">
                  <text:p text:style-name="table_al">een vergunning om in de gemeente te mogen venten voor een dag</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ijdelijke standplaatsvergunning voor een dag</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elijke standplaatsvergunning voor een dag (inclusief bijdrage in energiekosten) een standplaatsvergunning per kalenderjaar</text:p>
                </table:table-cell>
                <table:table-cell table:style-name="cell_frame_all" table:number-rows-spanned="1" table:number-columns-spanned="1">
                  <text:p text:style-name="table_al"> € 2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per kalenderjaar </text:p>
                </table:table-cell>
                <table:table-cell table:style-name="cell_frame_all" table:number-rows-spanned="1" table:number-columns-spanned="1">
                  <text:p text:style-name="table_al">€ 48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tandplaatsvergunning per kalenderjaar (inclusief bijdrage in energiekosten)</text:p>
                </table:table-cell>
                <table:table-cell table:style-name="cell_frame_all" table:number-rows-spanned="1" table:number-columns-spanned="1">
                  <text:p text:style-name="table_al">€ 586,40</text:p>
                </table:table-cell>
              </table:table-row>
              <table:table-row table:style-name="row">
                <table:table-cell table:style-name="cell_frame_all" table:number-rows-spanned="1" table:number-columns-spanned="2">
                  <text:p text:style-name="table_al">2. Als een aanvraag om een vaste-standplaatsvergunning, te verlenen via het selectiestelsel, niet leidt tot vergunningverlening, bestaat aanspraak op teruggaaf van 50 % van de op grond van het eerste lid, onderdelen d en e,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span text:style-name="nadrukcur"> [en Wet goed verhuurderschap]</text:span>
        </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Artikel 3.11 Vergunning </text:span>
                    <text:span text:style-name="nadrukvet">[</text:span>
                    <text:span text:style-name="nadrukvet">of ontheffing</text:span>
                    <text:span text:style-name="nadrukvet">]</text:span>
                    <text:span text:style-name="nadrukvet"> onttrekk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text:span>
                    <text:span text:style-name="nadrukvet">[</text:span>
                    <text:span text:style-name="nadrukvet">of ontheffing</text:span>
                    <text:span text:style-name="nadrukvet">]</text:span>
                    <text:span text:style-name="nadrukvet"> samenvoegen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text:span>
                    <text:span text:style-name="nadrukvet">of ontheffing</text:span>
                    <text:span text:style-name="nadrukvet">]</text:span>
                    <text:span text:style-name="nadrukvet"> omzetten zelfstandige in onzelfstandige woonruimte</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text:span>
                    <text:span text:style-name="nadrukvet">of ontheffing</text:span>
                    <text:span text:style-name="nadrukvet">]</text:span>
                    <text:span text:style-name="nadrukvet"> verbouwen woonruimte tot meer woonruimten</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of -ontheffing</text:span>] <text:span text:style-name="nadrukvet">- gereserveer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woon- of verblijfsruimte -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In dit hoofdstuk niet benoemd besluit</text:span>
        </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639,50;</text:p>
                </table:table-cell>
              </table:table-row>
              <table:table-row table:style-name="row">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1,10.</text:p>
                </table:table-cell>
              </table:table-row>
            </table:table>
            <text:p text:style-name="table_bottom"/>
          </text:section>
          <text:p text:style-name="al"/>
          <text:p text:style-name="al">Behorende bij raadsbesluit van 18 december 2025 van de verordening op de heffing en invordering van leges 2026,</text:p>
          <text:p text:style-name="al"/>
          <text:p text:style-name="al">S.E. Lenderink </text:p>
          <text:p text:style-name="al">griffier </text:p>
          <text:p text:style-name="al"/>
          <text:p text:style-name="al"> M. Jansen- van Harten</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351496/ D.305999</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3</meta:user-defined>
    <meta:user-defined meta:name="DCTERMS.W3CDTF/OVERHEIDop.jaargang">2025</meta:user-defined>
    <meta:user-defined meta:name="OVERHEIDop.publicationIssue">565627</meta:user-defined>
    <meta:user-defined meta:name="OVERHEIDop.betreftRegeling">CVDR753153_1</meta:user-defined>
    <meta:user-defined meta:name="xs:date/OVERHEIDop.startdatum">2025-12-24</meta:user-defined>
    <meta:user-defined meta:name="OVERHEIDop.GmbID/DC.identifier">gmb-2025-565627</meta:user-defined>
    <meta:user-defined meta:name="OVERHEIDop.versieInformatie"/>
  </office:meta>
</office:document-meta>
</file>