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7 december 2025 tot 23 december 2025 aan Van Hogendorpstraat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container aan Van Hogendorpstraat 24 in de periode 17 december 2025 tot 23 december 2025.</text:p>
            <text:p text:style-name="last-al">Verzenddatum: 17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6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7 december 2025 tot 23 december 2025 aan Van Hogendorpstraat 24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26</meta:user-defined>
    <meta:user-defined meta:name="OVERHEIDop.GmbID/DC.identifier">gmb-2025-565626</meta:user-defined>
    <meta:user-defined meta:name="OVERHEIDop.versieInformatie"/>
  </office:meta>
</office:document-meta>
</file>