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38*"/>
    </style:style>
    <style:style style:family="table-column" style:parent-style-name="colspec" style:name="id1-3-2-2-1-12-1-2">
      <style:table-column-properties style:rel-column-width="50*"/>
    </style:style>
  </office:automatic-styles>
  <office:body>
    <office:text>
      <text:p text:style-name="new_page_staatscourant"/>
      <text:p text:style-name="single-kop-titel">Wijziging van het Reglement van Orde van de gemeenteraad van Heiloo 2025</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de griffier van 11 november 2025;</text:p>
            <text:p text:style-name="al"/>
            <text:p text:style-name="al">gelet op artikel 16 van de Gemeentewet;</text:p>
            <text:p text:style-name="al"/>
            <text:p text:style-name="al">
            <text:span text:style-name="nadrukvet">b e s l u i t:</text:span>
          </text:p>
            <text:p text:style-name="al"/>
            <text:p text:style-name="al">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an de gemeenteraad van Heiloo 2025 wordt als volgt gewijzigd:</text:p>
            <text:p text:style-name="al"/>
            <text:p text:style-name="al">A</text:p>
            <text:p text:style-name="al">Artikel 5, vierde lid, komt te luiden:</text:p>
            <text:p text:style-name="al"/>
            <text:list text:style-name="id1-3-2-2-1-7">
              <text:list-item text:style-override="id1-3-2-2-1-7-1">
                <text:number>4.</text:number>
                <text:p text:style-name="al">De burgemeester geeft voor het begin van iedere ambtstermijn de opdracht aan een extern bureau voor een risicoanalyse integriteit van de kandidaat-wethouders. Het stappenplan Integriteitscan kandidaat-wethouders in Bijlage 1. is van toepassing.</text:p>
              </text:list-item>
            </text:list>
            <text:p text:style-name="al">B</text:p>
            <text:p text:style-name="al">Bijlage 1 als bedoeld in artikel 5, vierde lid, komt te luiden:</text:p>
            <text:p text:style-name="al"/>
            <text:p text:style-name="al">
            <text:span text:style-name="nadrukvet">Bijlage 1. Stappenplan Integriteitscan kandidaat-wethouders als bedoeld in artikel 5, vierde lid</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 Stappen</text:span>
                    </text:p>
                  </table:table-cell>
                  <table:table-cell table:style-name="cell_frame_all" table:number-rows-spanned="1" table:number-columns-spanned="1">
                    <text:p text:style-name="table_al">
                      <text:span text:style-name="nadrukvet"> Bijzonderheden</text:span>
                    </text:p>
                  </table:table-cell>
                </table:table-row>
                <table:table-row table:style-name="row">
                  <table:table-cell table:style-name="cell_frame_all" table:number-rows-spanned="1" table:number-columns-spanned="1">
                    <text:p text:style-name="table_al">Griffier doet een voorstel aan het presidium voor de keuze van een bureau dat de integriteitsanalyse kan uitvoeren.</text:p>
                  </table:table-cell>
                  <table:table-cell table:style-name="cell_frame_all" table:number-rows-spanned="1" table:number-columns-spanned="1">
                    <text:p text:style-name="table_al">Bij gemeenteraadsverkiezingen ruim van tevoren ( ca 3 maanden).</text:p>
                  </table:table-cell>
                </table:table-row>
                <table:table-row table:style-name="row">
                  <table:table-cell table:style-name="cell_frame_all" table:number-rows-spanned="1" table:number-columns-spanned="1">
                    <text:p text:style-name="table_al">Aantal wethouders bepalen en kandidaten voordragen door coalitie/raadsleden.</text:p>
                  </table:table-cell>
                  <table:table-cell table:style-name="cell_frame_all" table:number-rows-spanned="1" table:number-columns-spanned="1">
                    <text:p text:style-name="table_al">Namen van kandidaten worden bij voorkeur nog niet bekend gemaakt</text:p>
                  </table:table-cell>
                </table:table-row>
                <table:table-row table:style-name="row">
                  <table:table-cell table:style-name="cell_frame_all" table:number-rows-spanned="1" table:number-columns-spanned="1">
                    <text:p text:style-name="table_al">Coalitiepartners</text:p>
                  </table:table-cell>
                  <table:table-cell table:style-name="cell_frame_all" table:number-rows-spanned="1" table:number-columns-spanned="1">
                    <text:p text:style-name="table_al">Bekendmaken namen kandidaten aan burgemeester en griffier</text:p>
                  </table:table-cell>
                </table:table-row>
                <table:table-row table:style-name="row">
                  <table:table-cell table:style-name="cell_frame_all" table:number-rows-spanned="1" table:number-columns-spanned="1">
                    <text:p text:style-name="table_al">Griffier informeert kandidaten over raadsvoorstel benoeming en stappen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gemeester geeft opdracht tot integriteitsonderzoek aan onderzoeksbureau voor de voorgedragen kandidaten.</text:p>
                    <text:p text:style-name="table_al"/>
                    <text:p text:style-name="table_al">Griffier is proces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eau ontvangt contactgegevens kandidaat-wethouders van griff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eau informeert kandidaten over procedure</text:p>
                    <text:p text:style-name="table_al"/>
                    <text:p text:style-name="table_al">Bureau verstrekt vragenformulieren aan kandidaat</text:p>
                    <text:p text:style-name="table_al"/>
                    <text:p text:style-name="table_al">Kandidaat verstrekt informatie aan onderzoeksbureau</text:p>
                  </table:table-cell>
                  <table:table-cell table:style-name="cell_frame_all" table:number-rows-spanned="1" table:number-columns-spanned="1">
                    <text:p text:style-name="table_al">Bureau informeert kandidaat over de processtappen en wat er met de verzamelde informatie gebeurt. Met deze brief worden kandidaten verzocht om een uittreksel uit het Centraal Krediet Informatiesysteem (CKI) van het BKR. Deze dient te worden overgelegd tijdens het persoonlijk gesprek en maakt geen onderdeel uit van de rapportage. Mochten hier opvallende zaken uit naar voren komen dan worden die uiteraard besproken en gerapporteerd. Daarnaast dient de kandidaat een Verklaring Omtrent het Gedrag aan te vragen en een uitgebreid cv te overleggen</text:p>
                  </table:table-cell>
                </table:table-row>
                <table:table-row table:style-name="row">
                  <table:table-cell table:style-name="cell_frame_all" table:number-rows-spanned="1" table:number-columns-spanned="1">
                    <text:p text:style-name="table_al">Kandidaat vult vragenlijst in</text:p>
                  </table:table-cell>
                  <table:table-cell table:style-name="cell_frame_all" table:number-rows-spanned="1" table:number-columns-spanned="1">
                    <text:p text:style-name="table_al">De vragen hebben onder meer betrekking op (huidige en beëindigde) nevenfuncties, financiële belangen en risicovolle activiteiten, arbeidsverleden, genoten opleiding, belangen in ondernemingen en de relatie van die onderneming met de gemeente en activiteiten voor verenigingen, stichtingen en dergelijke en eventuele relaties van nabije familieleden met de gemeente. Verder op relevante ervaringen op het gebied van integriteit en naar aandachtspunten die de kandidaat met het bureau wil bespreken tijdens een persoonlijk gesprek.</text:p>
                  </table:table-cell>
                </table:table-row>
                <table:table-row table:style-name="row">
                  <table:table-cell table:style-name="cell_frame_all" table:number-rows-spanned="1" table:number-columns-spanned="1">
                    <text:p text:style-name="table_al">Het bureau verricht extern informatiebronnenonderzoek naar de achtergrond van de kandidaat.</text:p>
                  </table:table-cell>
                  <table:table-cell table:style-name="cell_frame_all" table:number-rows-spanned="1" table:number-columns-spanned="1">
                    <text:p text:style-name="table_al">Raadpleging van onder andere (sociale) mediascan, Google en informatie te vinden via openbare bronnen. Info wordt ontsloten, gebundeld en verrijkt met data uit diverse openbare registers zoals het Handelsregister van de Kamer van Koophandel, het Kadaster, Rechtspraak.nl en het Insolventieregister.</text:p>
                  </table:table-cell>
                </table:table-row>
                <table:table-row table:style-name="row">
                  <table:table-cell table:style-name="cell_frame_all" table:number-rows-spanned="1" table:number-columns-spanned="1">
                    <text:p text:style-name="table_al">Bureau vraagt eventueel aanvullende informatie bij burgemeester op</text:p>
                    <text:p text:style-name="table_al"/>
                    <text:p text:style-name="table_al">Burgemeester verstrekt nadere informatie. Griffier ondersteunt.</text:p>
                  </table:table-cell>
                  <table:table-cell table:style-name="cell_frame_all" table:number-rows-spanned="1" table:number-columns-spanned="1">
                    <text:p text:style-name="table_al">Deze aanvraag heeft betrekking op het verduidelijken van mogelijke financiële en beleidsmatige relaties tussen de gemeente en activiteiten van de (familie van de) kandidaat.</text:p>
                  </table:table-cell>
                </table:table-row>
                <table:table-row table:style-name="row">
                  <table:table-cell table:style-name="cell_frame_all" table:number-rows-spanned="1" table:number-columns-spanned="1">
                    <text:p text:style-name="table_al">Bureau heeft gesprek met kandidaat</text:p>
                  </table:table-cell>
                  <table:table-cell table:style-name="cell_frame_all" table:number-rows-spanned="1" table:number-columns-spanned="1">
                    <text:p text:style-name="table_al">Het vertrouwelijke gesprek met de kandidaat-wethouder is de kern van de risicoanalyse. Adviseurs houden een diepte-interview met de kandidaat. Tijdens dit interview worden eventuele onduidelijkheden van antwoorden op de vragenlijst verhelderd en worden mogelijke risico’s besproken. Ook komen tijdens dit gesprek (persoonlijke) vragen aan de orde die zich niet in een vragenlijst laten vatten (bijvoorbeeld over activiteiten die de kandidaat chantabel kunnen maken, mogelijke verslavingen, mogelijke betrokkenheid bij ondermijnende activiteiten). Met de kandidaat worden dilemma’s rondom integriteit en bestuurscultuur doorgenomen en adviseert het bureau hoe om te gaan met risico’s en knelpunten. Het interview wordt afgenomen op basis van een gespreksleidraad, specifiek toegespitst op de te interviewen persoon. De gesprekken vinden bij voorkeur face to face plaats.</text:p>
                  </table:table-cell>
                </table:table-row>
                <table:table-row table:style-name="row">
                  <table:table-cell table:style-name="cell_frame_all" table:number-rows-spanned="1" table:number-columns-spanned="1">
                    <text:p text:style-name="table_al">Bureau verstrekt kandidaat volledig rapport</text:p>
                    <text:p text:style-name="table_al"/>
                    <text:p text:style-name="table_al">Kandidaat heeft recht op wederhoor</text:p>
                  </table:table-cell>
                  <table:table-cell table:style-name="cell_frame_all" table:number-rows-spanned="1" table:number-columns-spanned="1">
                    <text:p text:style-name="table_al">De rapportage bevat een overzicht van de verkregen informatie en inzicht in mogelijke risico’s en knelpunten in verband met het wethouderschap.</text:p>
                    <text:p text:style-name="table_al"/>
                    <text:p text:style-name="table_al">Kandidaat ondertekent rapportage voor correcte en volledige weergave fe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apportage bevat geen conclusies of iemand wel of niet integer is. De rapportage bevat wel een uitspraak in hoeverre bij de kandidaat beletselen worden gezien voor de benoeming en worden concrete aanbevelingen gedaan om de risico’s op integriteitsschendingen te verminderen (beheersmaatregelen).</text:p>
                  </table:table-cell>
                </table:table-row>
                <table:table-row table:style-name="row">
                  <table:table-cell table:style-name="cell_frame_all" table:number-rows-spanned="1" table:number-columns-spanned="1">
                    <text:p text:style-name="table_al">Kandidaat stemt in met verstrekken volledig rapport aan burgemeester</text:p>
                    <text:p text:style-name="table_al"/>
                    <text:p text:style-name="table_al">De kandidaat-wethouder is verantwoordelijk voor het toepassen van de eventueel risico beheersende maatregelen.</text:p>
                  </table:table-cell>
                  <table:table-cell table:style-name="cell_frame_all" table:number-rows-spanned="1" table:number-columns-spanned="1">
                    <text:p text:style-name="table_al">De opdrachtgever (burgemeester) ontvangt de volledige rapportage.</text:p>
                    <text:p text:style-name="table_al"/>
                    <text:p text:style-name="table_al">Buiten de kandidaat en opdrachtgever kent niemand het rapport.</text:p>
                    <text:p text:style-name="table_al"/>
                    <text:p text:style-name="table_al">De burgemeester kan de raad mondeling of schriftelijk melden dat de risicoanalyse is uitgevoerd en dat er geen beletselen zijn voor benoeming.</text:p>
                  </table:table-cell>
                </table:table-row>
                <table:table-row table:style-name="row">
                  <table:table-cell table:style-name="cell_frame_all" table:number-rows-spanned="1" table:number-columns-spanned="1">
                    <text:p text:style-name="table_al">Bureau verstrekt conclusie aan raad/ commissie onderzoek geloofsbrieven</text:p>
                  </table:table-cell>
                  <table:table-cell table:style-name="cell_frame_all" table:number-rows-spanned="1" table:number-columns-spanned="1">
                    <text:p text:style-name="table_al">De opdrachtgever stuurt een aparte brief naar de raad/commissie voor geloofsbrieven met per kandidaat uitsluitend de conclusie (‘geen beletselen voor benoeming’) en procesinformatie over het doorlopen proces.</text:p>
                    <text:p text:style-name="table_al"/>
                    <text:p text:style-name="table_al">Deze brief is doorgaans openbaar.</text:p>
                  </table:table-cell>
                </table:table-row>
                <table:table-row table:style-name="row">
                  <table:table-cell table:style-name="cell_frame_all" table:number-rows-spanned="1" table:number-columns-spanned="1">
                    <text:p text:style-name="table_al">Vernietiging gegevens</text:p>
                  </table:table-cell>
                  <table:table-cell table:style-name="cell_frame_all" table:number-rows-spanned="1" table:number-columns-spanned="1">
                    <text:p text:style-name="table_al">Bureau doet dit direct</text:p>
                    <text:p text:style-name="table_al"/>
                    <text:p text:style-name="table_al">Griffie doet dit direct na benoem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Heiloo in de openbare raadsvergadering van 15 december 2025 </text:span></text:p>
          </text:section>
          <text:section text:name="ondertekening_id1-3-2-3-2">
            <text:p><text:span text:style-name="functie"/></text:p>
            <text:p><text:span text:style-name="functie">Mevrouw G.A. Beeksma</text:span></text:p>
            <text:p><text:span text:style-name="functie">griffier</text:span></text:p>
          </text:section>
          <text:section text:name="ondertekening_id1-3-2-3-3">
            <text:p><text:span text:style-name="functie"/></text:p>
            <text:p><text:span text:style-name="functie">Mevrouw 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56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6 van de Gemeentewet]|[https://wetten.overheid.nl/BWBR0005416/2025-02-12/0#TiteldeelII_HoofdstukII_Artikel16</meta:user-defined>
    <meta:user-defined meta:name="OVERHEIDop.referentienummer">Z25 248114</meta:user-defined>
    <meta:user-defined meta:name="DCTERMS.alternative">Reglement van Orde van de gemeenteraad van Heiloo 2025</meta:user-defined>
    <dc:language>nl</dc:language>
    <meta:user-defined meta:name="OVERHEIDop.locatietype/OVERHEIDop.gebiedsmarkering">Gemeente</meta:user-defined>
    <meta:user-defined meta:name="DC.title">Reglement van Orde voor vergaderingen en andere werkzaamheden van de gemeenteraad van Heiloo 2025</meta:user-defined>
    <meta:user-defined meta:name="DCTERMS.W3CDTF/DCTERMS.available">2025-12-24</meta:user-defined>
    <meta:user-defined meta:name="DCTERMS.W3CDTF/OVERHEIDop.jaargang">2025</meta:user-defined>
    <meta:user-defined meta:name="OVERHEIDop.publicationIssue">565619</meta:user-defined>
    <meta:user-defined meta:name="OVERHEIDop.betreftRegeling">CVDR741371_2</meta:user-defined>
    <meta:user-defined meta:name="xs:date/OVERHEIDop.startdatum">2025-12-25</meta:user-defined>
    <meta:user-defined meta:name="OVERHEIDop.GmbID/DC.identifier">gmb-2025-565619</meta:user-defined>
    <meta:user-defined meta:name="OVERHEIDop.versieInformatie"/>
  </office:meta>
</office:document-meta>
</file>