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12 dagenregeling (overschrijding geluid) op 24 januari 2026 tussen 20:00 uur en 24:00 uur aan Havendijk 2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12 dagenregeling (overschrijding geluid) op 24 januari 2026 tussen 20:00 uur en 24:00 uur Havendijk 22.</text:p>
            <text:p text:style-name="last-al">Verzenddatum: 16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6561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61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61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de 12 dagenregeling (overschrijding geluid) op 24 januari 2026 tussen 20:00 uur en 24:00 uur aan Havendijk 22 te Culembor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5617</meta:user-defined>
    <meta:user-defined meta:name="OVERHEIDop.GmbID/DC.identifier">gmb-2025-565617</meta:user-defined>
    <meta:user-defined meta:name="OVERHEIDop.versieInformatie"/>
  </office:meta>
</office:document-meta>
</file>