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text:span text:style-name="nadrukondlijn">gebruik maken</text:span>’: gebruik maken in de zin van artikel 15.33 van de Wet milieubeheer.</text:p>
              </text:list-item>
              <text:list-item text:style-override="id1-3-2-2-1-3-2">
                <text:number>2.</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56,00.</text:p>
              </text:list-item>
              <text:list-item text:style-override="id1-3-2-2-4-3">
                <text:number>2.</text:number>
                <text:p text:style-name="al">Onverminderd het bepaalde in lid 1 van dit artikel, bedraagt de belasting per aanbieding van een minicontainer:</text:p>
                <text:list text:style-name="id1-3-2-2-4-3-3">
                  <text:list-item text:style-override="id1-3-2-2-4-3-3-1">
                    <text:number>a.</text:number>
                    <text:p text:style-name="al">bestemd voor aanbieding van een 140 liter restafval container: € 6,50.</text:p>
                  </text:list-item>
                  <text:list-item text:style-override="id1-3-2-2-4-3-3-2">
                    <text:number>b.</text:number>
                    <text:p text:style-name="al">bestemd voor aanbieding van een 240 liter restafval container: € 11,50.</text:p>
                  </text:list-item>
                </text:list>
              </text:list-item>
              <text:list-item text:style-override="id1-3-2-2-4-4">
                <text:number>3.</text:number>
                <text:p text:style-name="al">Onverminderd het bepaalde in lid 1 van dit artikel bedraagt de belasting voor het achterlaten van huishoudelijke restafvalstoffen in een daartoe van gemeentewege ter beschikking gestelde ondergrondse container:</text:p>
                <text:p text:style-name="al">per aanbieding € 1,90.</text:p>
              </text:list-item>
              <text:list-item text:style-override="id1-3-2-2-4-5">
                <text:number>4.</text:number>
                <text:p text:style-name="al">Ongeacht het bepaalde in leden 1, 2 en 3 van dit artikel bedraagt het tarief voor het aanbieden van grof huishoudelijk afval en gemengd bouw- en sloopafval per kilo € 0,15.</text:p>
              </text:list-item>
              <text:list-item text:style-override="id1-3-2-2-4-6">
                <text:number>5.</text:number>
                <text:p text:style-name="al">Voor de belastingbedragen als bedoeld in artikel 4, leden 2 en 3, kan gedeeltelijke vrijstelling van de te betalen belasting worden verleend voor een belastingplichtige die als gevolg van een chronische ziekte of handicap extra restafval moet aanbieden, kan bij de gemeente Woudenberg een verzoek indienen om voor deze extra vrijstelling in aanmerking te komen. De vrijstelling wordt verleend voor € 85,00, ongeacht het aantal ledigingen of het type lediging/aanbieding van afvalstoffen.</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eden 1, 2 en 3 worden bij wege van aanslag geheven, waarbij voor de leden 2 en 3 per belastbaar feit een afzonderlijke aanslag kan worden opgelegd.</text:p>
              </text:list-item>
              <text:list-item text:style-override="id1-3-2-2-6-3">
                <text:number>2.</text:number>
                <text:p text:style-name="al">De belasting bedoeld in artikel 4, lid 4,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eden 1, 2 en 3,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in artikel 4, lid 1, verschuldigd voor een evenredig aantal dagen dat er in het belastingjaar, na de aanvang van de belastingplicht, nog overblijft. </text:p>
              </text:list-item>
              <text:list-item text:style-override="id1-3-2-2-7-4">
                <text:number>3.</text:number>
                <text:p text:style-name="al">Indien de belastingplicht, in de loop van het belastingjaar eindigt, bestaat aanspraak op ontheffing van de belasting in artikel 4, lid 1, voor een evenredig aantal dagen dat er in het belastingjaar, na de beëindiging van de belastingplicht, nog overblijft.</text:p>
              </text:list-item>
              <text:list-item text:style-override="id1-3-2-2-7-5">
                <text:number>4.</text:number>
                <text:p text:style-name="al">Het tweede en het derde lid zijn niet van toepassing indien de belastingplichtige binnen de gemeente verhuist en aldaar een ander perceel feitelijk in gebruik neemt. </text:p>
              </text:list-item>
              <text:list-item text:style-override="id1-3-2-2-7-6">
                <text:number>5.</text:number>
                <text:p text:style-name="al">De belasting bedoeld in artikel 4. lid 4, is verschuldigd bij de aanvang van de dienstverlening.</text:p>
              </text:list-item>
              <text:list-item text:style-override="id1-3-2-2-7-7">
                <text:number>6.</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belasting als bedoeld in hoofdstuk 3 en 4 van de tarieventabel bedoeld in artikel 7, vijf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9-6">
                <text:number>5.</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afvalstoffenheffing wordt als volgt kwijtschelding verleend voor de belasting als bedoeld in artikel 4, leden 1, 2 en 3 voor een bedrag van maximaal € 320,00, ongeacht het aantal ledigingen dan het type lediging/aanbieding van afvalstoff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dagelijks bestuur van GBLT kan nadere regels geven voor de heffing en de invordering van afvalstoffenheffing. </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
                <text:number>1.</text:number>
                <text:p text:style-name="al">De <text:span text:style-name="nadrukvet">“Verorde</text:span><text:span text:style-name="nadrukvet">ning op de heffing en invordering van afvalstoffenheffing 2025</text:span>”, vastgesteld op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duid als “<text:span text:style-name="nadrukvet">Verordening Afvalstoffenheffing 2026</text:span>”.</text:p>
              </text:list-item>
            </text:list>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351496/ D.30571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65615</meta:user-defined>
    <meta:user-defined meta:name="OVERHEIDop.betreftRegeling">CVDR753146_1</meta:user-defined>
    <meta:user-defined meta:name="xs:date/OVERHEIDop.startdatum">2025-12-24</meta:user-defined>
    <meta:user-defined meta:name="OVERHEIDop.GmbID/DC.identifier">gmb-2025-565615</meta:user-defined>
    <meta:user-defined meta:name="OVERHEIDop.versieInformatie"/>
  </office:meta>
</office:document-meta>
</file>