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luidhinder ontheffing in verband met onderhoudswerkzaamheden aan de Bushalte Centrum Nuenen aan Smits van Oyen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geluidhinder ontheffing i.v.m. onderhoudswerkzaamheden Bushalte </text:p>
            <text:p text:style-name="common-al">Aangevraagd door: Den Ouden Infra B.V</text:p>
            <text:p text:style-name="common-al">Locatie: Bushalte Centrum Nuenen aan Smits van Oyenlaan</text:p>
            <text:p text:style-name="common-al">Datum afhankelijk van de weersomstandigheden: </text:p>
            <text:list text:style-name="id1-3-2-1-1-5">
              <text:list-item text:style-override="id1-3-2-1-1-5-1">
                <text:number>-</text:number>
                <text:p text:style-name="al">weekend van 13 maart 2026 tussen 19:00 uur en 24:00 uur op vrijdag en/of </text:p>
              </text:list-item>
              <text:list-item text:style-override="id1-3-2-1-1-5-2">
                <text:number>-</text:number>
                <text:p text:style-name="al"> zaterdag (reserveweekend is 20 maart 2026 ) en</text:p>
              </text:list-item>
              <text:list-item text:style-override="id1-3-2-1-1-5-3">
                <text:number>-</text:number>
                <text:p text:style-name="al">weekend van 17 april 2026 tussen 07:00 uur en 16:00 uur op vrijdag of </text:p>
              </text:list-item>
              <text:list-item text:style-override="id1-3-2-1-1-5-4">
                <text:number>-</text:number>
                <text:p text:style-name="al"> zaterdag (reserveweekend is 24 april 2026)</text:p>
              </text:list-item>
            </text:list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56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geluidhinder ontheffing in verband met onderhoudswerkzaamheden aan de Bushalte Centrum Nuenen aan Smits van Oyenlaan te Nue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612</meta:user-defined>
    <meta:user-defined meta:name="OVERHEIDop.GmbID/DC.identifier">gmb-2025-565612</meta:user-defined>
    <meta:user-defined meta:name="OVERHEIDop.versieInformatie"/>
  </office:meta>
</office:document-meta>
</file>