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/straatfeest op 20 december 2025 tussen 16:30 uur en 19:00 uur aan Westersingel tussen huisnummer 9 en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20 december 2025 tussen 16:30 uur en 19:00 uur aan de Westersingel tussen huisnummer 9 en 13.</text:p>
            <text:p text:style-name="last-al">Verzenddatum: 15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6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een barbecue/straatfeest op 20 december 2025 tussen 16:30 uur en 19:00 uur aan Westersingel tussen huisnummer 9 en 13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611</meta:user-defined>
    <meta:user-defined meta:name="OVERHEIDop.GmbID/DC.identifier">gmb-2025-565611</meta:user-defined>
    <meta:user-defined meta:name="OVERHEIDop.versieInformatie"/>
  </office:meta>
</office:document-meta>
</file>