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idden-Delfland - Verordening op de heffing en invordering van toeristenbelasting Midden-Delfland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een kampeermiddel: een tent, tentwagen, kampeerauto, caravan of ander onderkomen of voertuig, of een gedeelte daarvan, voor zover dat geen bouwwerk is waarvoor een omgevingsvergunning vereist is als bedoeld in artikel 5.1, tweede lid, onder a, van de Omgevingswet.</text:p>
                <text:p text:style-name="al">Deze onderkomens of voertuigen zijn geheel of gedeeltelijk bestemd of opgericht voor recreatief nachtverblijf dan wel kunnen daarvoor worden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vergoeding, door personen die niet als ingezetene met een adres in de gemeente in de basisregistratie personen zijn ingeschreven.</text:p>
            <text:p text:style-name="al">Daaronder wordt mede verstaan het verblijf via digitale platforms of bemiddelaars (zoals verhuur via internetportal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Indien de gelegenheid tot verblijf wordt aangeboden via een digitaal verhuurplatform, rust de aangifte- en afdrachtplicht mede op de exploitant van dat platform indien deze contractueel de betaling incasseer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personen die verblijven in e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aanhef en onder c, d, f, g of h van die wet, voor zover dit verblijf plaatsvindt onder verantwoordelijkheid van het COA;</text:p>
              </text:list-item>
              <text:list-item text:style-override="id1-3-2-2-4-3-3">
                <text:number>c.</text:number>
                <text:p text:style-name="al">van scholieren en studenten die in het kader van onderwijs of stage tijdelijk binnen de gemeente verblijven;</text:p>
              </text:list-item>
              <text:list-item text:style-override="id1-3-2-2-4-3-4">
                <text:number>d.</text:number>
                <text:p text:style-name="al">van vrijwilligers die aantoonbaar deelnemen aan maatschappelijke of culturele evenementen die worden ondersteund door de gemeente.</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per persoon per belastingjaar.</text:p>
            <text:p text:style-name="al">Indien het aantal overnachtingen niet kan worden vastgesteld, kan het college het aantal bepalen op basis van een redelijke schatting of controle op jaarbasis.</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 per persoon:</text:p>
            <text:list text:style-name="id1-3-2-2-6-3">
              <text:list-item text:style-override="id1-3-2-2-6-3-1">
                <text:number>1.</text:number>
                <text:p text:style-name="al">in een kampeermiddel € 1;</text:p>
              </text:list-item>
              <text:list-item text:style-override="id1-3-2-2-6-3-2">
                <text:number>2.</text:number>
                <text:p text:style-name="al">in een inrichting die geen kampeermiddel is €1,50;</text:p>
              </text:list-item>
              <text:list-item text:style-override="id1-3-2-2-6-3-3">
                <text:number>3.</text:number>
                <text:p text:style-name="al">voor overige vormen van tijdelijk verblijf, waaronder particuliere verhuur via digitale platforms, geldt hetzelfde tarief als onder 2.</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Het college kan bepalen dat aangifte digitaal wordt gedaan via een door de gemeente beschikbaar gesteld portaal.</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uiterlijk twee maanden na dagtekening van het aanslagbiljet worden betaald.</text:p>
              </text:list-item>
              <text:list-item text:style-override="id1-3-2-2-10-3">
                <text:number>2.</text:number>
                <text:p text:style-name="al">De Algemene termijnenwet is niet van toepassing.</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verplicht, voordat hij voor de eerste maal gelegenheid tot overnachten biedt, dit te melden aan de door het college aangewezen ambtenaar.</text:p>
            <text:p text:style-name="al">Deze melding kan zowel schriftelijk als digitaal worden gedaan. Bij wijziging of beëindiging van de exploitatie geldt dezelfde meldplicht.</text:p>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toeristenbelasting Midden-Delfland 2025 wordt ingetrokken met ingang van de datum van ingang van de heffing, met dien verstande dat zij van toepassing blijft op belastbare feiten vóór die datum.</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op de dag na die van bekendmaking en werkt terug tot 1 januari 2026.</text:p>
              </text:list-item>
              <text:list-item text:style-override="id1-3-2-2-14-2-2">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toeristenbelasting Midden-Delfland 2026.</text:p>
            <text:p text:style-name="al"/>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op voorstel van het college van burgemeester en wethouders van 18 november 2025.</text:span></text:p>
          </text:section>
          <text:section text:name="ondertekening_id1-3-2-3-3">
            <text:p><text:span text:style-name="functie"/></text:p>
            <text:p><text:span text:style-name="functie">De voorzitter, F.I. Noordermeer – van Slageren</text:span></text:p>
          </text:section>
          <text:section text:name="ondertekening_id1-3-2-3-4">
            <text:p><text:span text:style-name="functie"/></text:p>
            <text:p><text:span text:style-name="functie">De griffier, A. de V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56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Onbekend</meta:user-defined>
    <meta:user-defined meta:name="DCTERMS.alternative">Verordening toeristenbelasting Midden-Delfland 2026</meta:user-defined>
    <dc:language>nl</dc:language>
    <meta:user-defined meta:name="OVERHEIDop.locatietype/OVERHEIDop.gebiedsmarkering">Gemeente</meta:user-defined>
    <meta:user-defined meta:name="DC.title">Gemeente Midden-Delfland - Verordening op de heffing en invordering van toeristenbelasting Midden-Delfland 2026</meta:user-defined>
    <meta:user-defined meta:name="DCTERMS.W3CDTF/DCTERMS.available">2025-12-29</meta:user-defined>
    <meta:user-defined meta:name="DCTERMS.W3CDTF/OVERHEIDop.jaargang">2025</meta:user-defined>
    <meta:user-defined meta:name="OVERHEIDop.publicationIssue">565608</meta:user-defined>
    <meta:user-defined meta:name="OVERHEIDop.betreftRegeling">CVDR753143_1</meta:user-defined>
    <meta:user-defined meta:name="xs:date/OVERHEIDop.startdatum">2025-12-30</meta:user-defined>
    <meta:user-defined meta:name="OVERHEIDop.GmbID/DC.identifier">gmb-2025-565608</meta:user-defined>
    <meta:user-defined meta:name="OVERHEIDop.versieInformatie"/>
  </office:meta>
</office:document-meta>
</file>