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 van degenen die onbezoldigd zijn belast met de heffing of de invordering van gemeentelijke parkeerbelastingen Amersfoort 2025</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gelet op de artikelen 1, tweede lid en 2, aanhef en onderdelen b en c van de Ambtenarenwet 2017, op de artikelen 160, eerste lid, en 231, tweede lid, aanhef en onderdeel d, van de Gemeentewet, artikel 56 van de Algemene wet inzake rijksbelastingen en artikel 63a van de Invorderingswet 1990;</text:p>
            <text:p text:style-name="al"/>
            <text:p text:style-name="al">besluit vast te stellen:</text:p>
            <text:p text:style-name="al"/>
            <text:p text:style-name="al">
            <text:span text:style-name="nadrukvet">Aanwijzing van degenen die onbezoldigd zijn belast met de heffing of de invordering van gemeentelijke parkeerbelastingen Amersfoort 2025 (Aanwijzingsbesluit onbezoldigde gemeentelijke parkeerbelastingambtenaren Amersf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Als degenen die zijn belast met de heffing of de invordering van gemeentelijke parkeerbelastingen, als bedoeld in artikel 231, tweede lid, onderdeel d, van de Gemeentewet, te noemen ‘gemeentelijke parkeerbelastingambtenaren’, worden aangewezen:</text:p>
            <text:list text:style-name="id1-3-2-2-1-3">
              <text:list-item text:style-override="id1-3-2-2-1-3-1">
                <text:number>-</text:number>
                <text:p text:style-name="al">de medewerkers van Coöperatie ParkeerService U.A die belast zijn met de uitvoering van taken op het gebied van de gemeentelijke parkeerbelastingen</text:p>
              </text:list-item>
            </text:list>
          </text:section>
          <text:section text:name="artikel_id1-3-2-2-2" text:style-name="artikel">
            <text:p text:style-name="artikel_kop_titel"><text:span text:style-name="artikel_kop_label">Artikel</text:span> <text:span text:style-name="artikel_kop_nr">2.</text:span> Beëindiging aanwijzing</text:p>
            <text:p text:style-name="al">De aanwijzing van een in artikel 1 genoemde functionarissen eindigt van rechtswege met ingang van de datum waarop de uitoefening van de functie van gemeentelijk parkeerbelastingambtenaar geen deel meer uitmaakt van de werkzaamheden van deze functionaris.</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eerst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onbezoldigde gemeentelijke parkeerbelastingambtenaren Amersfoort 2025.</text:p>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p><text:span text:style-name="functie">R.F. Groen </text:span></text:p>
          </text:section>
          <text:section text:name="ondertekening_id1-3-2-3-3">
            <text:p><text:span text:style-name="functie"/></text:p>
            <text:p><text:span text:style-name="functie">De waarnemend burgemeester,</text:span></text:p>
            <text:p><text:span text:style-name="functie">H.J.J. Lenferink</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de dag van bekendmaking van dit besluit een gemotiveerd bezwaarschrift indienen bij het college van burgemeester en wethouders, Postbus 4000, 3800 EA Amersfoort.</text:p>
          <text:p text:style-name="al">De belanghebbende kan het bezwaarschrift ook door een gemachtigde laten indienen. Voeg dan een machtiging bij het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6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 tweede lid, van de Ambtenarenwet 2017]|[1.0:c:BWBR0001947&amp;artikel=1&amp;lid=2&amp;g=2025-07-01</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TERMS.alternative">Aanwijzingsbesluit onbezoldigde gemeentelijke parkeerbelastingambtenaren Amersfoort 2025</meta:user-defined>
    <dc:language>nl</dc:language>
    <meta:user-defined meta:name="OVERHEIDop.locatietype/OVERHEIDop.gebiedsmarkering">Gemeente</meta:user-defined>
    <meta:user-defined meta:name="DC.title">Aanwijzing van degenen die onbezoldigd zijn belast met de heffing of de invordering van gemeentelijke parkeerbelastingen Amersfoort 2025</meta:user-defined>
    <meta:user-defined meta:name="DCTERMS.W3CDTF/DCTERMS.available">2025-12-24</meta:user-defined>
    <meta:user-defined meta:name="DCTERMS.W3CDTF/OVERHEIDop.jaargang">2025</meta:user-defined>
    <meta:user-defined meta:name="OVERHEIDop.publicationIssue">565604</meta:user-defined>
    <meta:user-defined meta:name="OVERHEIDop.betreftRegeling">CVDR753139_1</meta:user-defined>
    <meta:user-defined meta:name="OVERHEIDop.GmbID/DC.identifier">gmb-2025-565604</meta:user-defined>
    <meta:user-defined meta:name="xs:date/OVERHEIDop.startdatum">2025-12-25</meta:user-defined>
    <meta:user-defined meta:name="OVERHEIDop.versieInformatie"/>
  </office:meta>
</office:document-meta>
</file>