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sociale huurwoningen Harderwijk 2025</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de realisatie van sociale huurwoningen te stimuleren en te verhuren aan de passende doelgroep;</text:p>
              </text:list-item>
              <text:list-item text:style-override="id1-3-2-1-1-4-3">
                <text:number>•</text:number>
                <text:p text:style-name="al">het college om deze reden het realiseren van sociale huurwoningen door inbreiding aanwijst als een dienst van algemeen economisch belang (“DAEB”) als bedoeld in Besluit 2012/21/EU 1 en Verordening (EU) nr. 360/2012 2 waarvoor een compensatie kan worden verleend;</text:p>
              </text:list-item>
              <text:list-item text:style-override="id1-3-2-1-1-4-4">
                <text:number>•</text:number>
                <text:p text:style-name="al">het college op grond van deze regeling een subsidie beschikbaar stelt teneinde het aanbod van sociale huurwoningen te stimuleren</text:p>
              </text:list-item>
              <text:list-item text:style-override="id1-3-2-1-1-4-5">
                <text:number>•</text:number>
                <text:p text:style-name="al">de gemeenteraad ermee heeft ingestemd dat het door hem gereserveerde bedrag van € 1.800.000 volledig wordt ingezet ten behoeve van deze regeling;</text:p>
              </text:list-item>
            </text:list>
            <text:p text:style-name="al">gelet op artikel 160 van de Gemeentewet, titel 4.2 van de Algemene wet bestuursrecht en de Algemene Subsidieverordening Harderwijk 2020;</text:p>
            <text:p text:style-name="al"/>
            <text:p text:style-name="al">BESLUITEN:</text:p>
            <text:p text:style-name="al"/>
            <text:p text:style-name="al">vast te stellen de</text:p>
            <text:p text:style-name="al"/>
            <text:p text:style-name="al">
            <text:span text:style-name="nadrukvet">Subsidieregeling stimulering sociale huurwoningen Harder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Asv: Algemene subsidieverordening Harderwijk 2020;</text:p>
                </text:list-item>
                <text:list-item text:style-override="id1-3-2-2-1-2-3-3">
                  <text:number>c.</text:number>
                  <text:p text:style-name="al">Bebouwde kom: de bebouwde kom zoals gedefinieerd in de beleidsregel houdende regels omtrent omgevingsvergunning afwijken bestemmingsplan, of de daarvoor in de plaats komende beleidsregel.</text:p>
                </text:list-item>
                <text:list-item text:style-override="id1-3-2-2-1-2-3-4">
                  <text:number>d.</text:number>
                  <text:p text:style-name="al">College: college van burgemeester en wethouders van de gemeente Harderwijk;</text:p>
                </text:list-item>
                <text:list-item text:style-override="id1-3-2-2-1-2-3-5">
                  <text:number>e.</text:number>
                  <text:p text:style-name="al">DAEB-vrijstellingsbesluit (Besluit C(2011)9380): het Besluit 2012/21/EU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2012, L 7).</text:p>
                </text:list-item>
                <text:list-item text:style-override="id1-3-2-2-1-2-3-6">
                  <text:number>f.</text:number>
                  <text:p text:style-name="al">Diensten van algemeen economisch belang (DAEB): activiteiten zoals bedoeld in artikel 106, tweede lid, van het Verdrag betreffende de werking van de Europese Unie en het DAEB-vrijstellingsbesluit.</text:p>
                </text:list-item>
                <text:list-item text:style-override="id1-3-2-2-1-2-3-7">
                  <text:number>g.</text:number>
                  <text:p text:style-name="al">Geclusterde woonvorm: nultreden woningen in een geclusterde woonvorm (minimaal 12 woningen), waarbij er een inpandige ontmoetingsruimte aanwezig is, of beschikbaar is op maximaal 150 meter. Die ruimte moet gericht zijn op ontmoeting van bewoners en eventuele buurtbewoners en op een open en transparante basis te gebruiken zijn. Ontmoeting tussen bewoners wordt actief gefaciliteerd. De ontmoetingsruimte heeft een minimale oppervlakte van 1,5 m2 per woning die deel uitmaakt van de betreffende geclusterde woonvorm. </text:p>
                </text:list-item>
                <text:list-item text:style-override="id1-3-2-2-1-2-3-8">
                  <text:number>h.</text:number>
                  <text:p text:style-name="al">Gemeente: gemeente Harderwijk.</text:p>
                </text:list-item>
                <text:list-item text:style-override="id1-3-2-2-1-2-3-9">
                  <text:number>i.</text:number>
                  <text:p text:style-name="al">Inbreiding: het ontwikkelen van woningen binnen de bestaande bebouwde kom, bijvoorbeeld via transformatie, sloop-nieuwbouw of optoppen. </text:p>
                </text:list-item>
                <text:list-item text:style-override="id1-3-2-2-1-2-3-10">
                  <text:number>j.</text:number>
                  <text:p text:style-name="al">Huisvestingsverordening: Huisvestingsverordening gemeente Harderwijk 2024, of de daarvoor in de plaats komende verordening.</text:p>
                </text:list-item>
                <text:list-item text:style-override="id1-3-2-2-1-2-3-11">
                  <text:number>k.</text:number>
                  <text:p text:style-name="al">Oplevering woning: het moment waarop het eerste huurcontract van de woning ingaat.</text:p>
                </text:list-item>
                <text:list-item text:style-override="id1-3-2-2-1-2-3-12">
                  <text:number>l.</text:number>
                  <text:p text:style-name="al">Project: een woningbouwproject dat als één initiatief is vergund, of waarvoor als één initiatief een vergunning is aangevraagd binnen de gemeentegrenzen van gemeente Harderwijk.</text:p>
                </text:list-item>
                <text:list-item text:style-override="id1-3-2-2-1-2-3-13">
                  <text:number>m.</text:number>
                  <text:p text:style-name="al">Sociale huurwoning: zelfstandige woonruimte in het bezit van een verhuurder waarvan de huurprijs lager is dan de in artikel 13, eerste lid, onder a, van de Wet op de huurtoeslag vermelde grens die wordt verhuurd volgens de geldende huisvestingsverordening en is gelegen binnen de gemeentegrenzen van de gemeente Harderwijk. </text:p>
                </text:list-item>
                <text:list-item text:style-override="id1-3-2-2-1-2-3-14">
                  <text:number>n.</text:number>
                  <text:p text:style-name="al">Start bouw: het moment van daadwerkelijk starten van de eerste (grond)werkzaamheden ten behoeve van het uiteindelijk te bouwen gebouw, zoals het heien van palen, het leggen van funderingen of de aanvang van de ruwbouw. In geval van transformatie van een bestaand gebouw gaat het om het moment dat de aannemer daadwerkelijk start met de fysieke werkzaamheden van de transformatie: sloop, afbouw of opbouw.</text:p>
                </text:list-item>
                <text:list-item text:style-override="id1-3-2-2-1-2-3-15">
                  <text:number>o.</text:number>
                  <text:p text:style-name="al">Toegelaten instelling: toegelaten instelling zoals bedoeld in artikel 19 van de Woningwet.</text:p>
                </text:list-item>
                <text:list-item text:style-override="id1-3-2-2-1-2-3-16">
                  <text:number>p.</text:number>
                  <text:p text:style-name="al">Zorggeschikte woning: Sociale huurwoning die valt onder de definitie zorggeschikte woningen zoals omschreven in het afsprakenkader ouderenhuisvesting Noord-Veluwe, of eventueel opvolgend beleid. </text:p>
                </text:list-item>
              </text:list>
            </text:section>
            <text:section text:name="artikel_id1-3-2-2-1-3" text:style-name="artikel">
              <text:p text:style-name="artikel_kop_titel"><text:span text:style-name="artikel_kop_label">Artikel</text:span> <text:span text:style-name="artikel_kop_nr">1.2</text:span> Toepasselijkheid Asv</text:p>
              <text:p text:style-name="al">Op deze regeling is de Asv van toepassing. Indien in deze regeling regels zijn gegeven die afwijken van de Asv, gaan de regels uit deze regeling voor op die uit de Asv, voor zover de Asv afwijking toestaat.</text:p>
            </text:section>
            <text:p text:style-name="hoofdstuk_bottom"/>
          </text:section>
          <text:section text:name="hoofdstuk_id1-3-2-2-2" text:style-name="hoofdstuk">
            <text:p text:style-name="hoofdstuk_kop"><text:span text:style-name="label">Hoofdstuk</text:span> <text:span text:style-name="nr">2</text:span> Doel, doelgroep en te subsidiëren activiteiten </text:p>
            <text:section text:name="artikel_id1-3-2-2-2-2" text:style-name="artikel">
              <text:p text:style-name="artikel_kop_titel"><text:span text:style-name="artikel_kop_label">Artikel</text:span> <text:span text:style-name="artikel_kop_nr">2.1</text:span> Doel en doelgroep subsidie</text:p>
              <text:list text:style-name="id1-3-2-2-2-2-2">
                <text:list-item text:style-override="id1-3-2-2-2-2-2">
                  <text:number>1.</text:number>
                  <text:p text:style-name="al">Deze regeling heeft als doel het stimuleren van het aanbod van sociale huurwoningen door inbreiding in de gemeente Harderwijk dat langdurig beschikbaar is voor de doelgroep sociale huur. </text:p>
                </text:list-item>
                <text:list-item text:style-override="id1-3-2-2-2-2-3">
                  <text:number>2.</text:number>
                  <text:p text:style-name="al">Voor subsidie op grond van deze regeling komen uitsluitend in aanmerking toegelaten instellingen die (toekomstige) sociale huurwoningen in de gemeente Harderwijk verhuren.</text:p>
                </text:list-item>
              </text:list>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Het college kan aan een aanvrager voor de volgende activiteiten subsidie verlenen onder de in deze regeling opgenomen voorwaarden:</text:p>
                  <text:list text:style-name="id1-3-2-2-2-3-2-3">
                    <text:list-item text:style-override="id1-3-2-2-2-3-2-3-1">
                      <text:number>a.</text:number>
                      <text:p text:style-name="al">het door inbreiding realiseren van één of meerdere sociale huurwoningen die langdurig beschikbaar blijven als sociale huurwoning</text:p>
                    </text:list-item>
                    <text:list-item text:style-override="id1-3-2-2-2-3-2-3-2">
                      <text:number>b.</text:number>
                      <text:p text:style-name="al">koop van een of meerdere nog door inbreiding te realiseren woningen die langdurig beschikbaar blijven als sociale huurwoning.</text:p>
                    </text:list-item>
                  </text:list>
                </text:list-item>
                <text:list-item text:style-override="id1-3-2-2-2-3-3">
                  <text:number>2.</text:number>
                  <text:p text:style-name="al">Woningen die zijn, dan wel worden gerealiseerd vanuit de projecten Waterfront, Harderweide, Kranenburg en Nieuw Weiburg zijn uitgesloten van subsidie. </text:p>
                </text:list-item>
                <text:list-item text:style-override="id1-3-2-2-2-3-4">
                  <text:number>3.</text:number>
                  <text:p text:style-name="al">De activiteiten in verband met de realisatie van sociale huurwoningen als bedoeld in het eerste lid zijn diensten van algemeen economisch belang (DAEB).</text:p>
                </text:list-item>
                <text:list-item text:style-override="id1-3-2-2-2-3-5">
                  <text:number>4.</text:number>
                  <text:p text:style-name="al">De volgende kosten komen in elk geval niet in aanmerking voor subsidieverlening:</text:p>
                  <text:list text:style-name="id1-3-2-2-2-3-5-3">
                    <text:list-item text:style-override="id1-3-2-2-2-3-5-3-1">
                      <text:number>a.</text:number>
                      <text:p text:style-name="al">kosten die niet zien op de subsidiabele activiteit.</text:p>
                    </text:list-item>
                  </text:list>
                </text:list-item>
              </text:list>
            </text:section>
            <text:section text:name="artikel_id1-3-2-2-2-4" text:style-name="artikel">
              <text:p text:style-name="artikel_kop_titel"><text:span text:style-name="artikel_kop_label">Artikel</text:span> <text:span text:style-name="artikel_kop_nr">2.3</text:span> Subsidieplafond en verdeelregels</text:p>
              <text:list text:style-name="id1-3-2-2-2-4-2">
                <text:list-item text:style-override="id1-3-2-2-2-4-2">
                  <text:number>1.</text:number>
                  <text:p text:style-name="al">Het subsidieplafond, als bedoeld in artikel 4:22 van de Awb,bedraagt € 1.800.000.</text:p>
                </text:list-item>
                <text:list-item text:style-override="id1-3-2-2-2-4-3">
                  <text:number>2.</text:number>
                  <text:p text:style-name="al">De verlening van subsidies vindt plaats op volgorde van de datum waarop de volledige aanvraag is ingediend. </text:p>
                </text:list-item>
                <text:list-item text:style-override="id1-3-2-2-2-4-4">
                  <text:number>3.</text:number>
                  <text:p text:style-name="al">Volledige aanvragen die op dezelfde datum zijn ingediend, worden geacht tegelijkertijd te zijn ontvangen. Het beschikbare subsidiebudget wordt evenredig verdeeld over deze aanvragen, indien toekenning tot overschrijding van het subsidieplafond zou leiden. </text:p>
                </text:list-item>
              </text:list>
            </text:section>
            <text:p text:style-name="hoofdstuk_bottom"/>
          </text:section>
          <text:section text:name="hoofdstuk_id1-3-2-2-3" text:style-name="hoofdstuk">
            <text:p text:style-name="hoofdstuk_kop"><text:span text:style-name="label">Hoofdstuk</text:span> <text:span text:style-name="nr">3</text:span> Aanvragen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wordt ingediend op een door het college beschikbaar gesteld aanvraagformulier.</text:p>
                </text:list-item>
                <text:list-item text:style-override="id1-3-2-2-3-2-3">
                  <text:number>2.</text:number>
                  <text:p text:style-name="al">De aanvraag is volledig ingevuld en voorzien van alle informatie en bijlagen die op het aanvraagformulier verplicht zijn gesteld.</text:p>
                </text:list-item>
                <text:list-item text:style-override="id1-3-2-2-3-2-4">
                  <text:number>3.</text:number>
                  <text:p text:style-name="al">De aanvraag moet voldoen aan de eisen genoemd in artikel 4:2 Awb, de Asv en deze regeling.</text:p>
                </text:list-item>
                <text:list-item text:style-override="id1-3-2-2-3-2-5">
                  <text:number>4.</text:number>
                  <text:p text:style-name="al">In aanvulling op artikel 6 van de Asv legt de aanvrager bij de indiening van de aanvraag de volgende gegevens over:</text:p>
                  <text:list text:style-name="id1-3-2-2-3-2-5-3">
                    <text:list-item text:style-override="id1-3-2-2-3-2-5-3-1">
                      <text:number>a.</text:number>
                      <text:p text:style-name="al">de geplande start- en realisatiedatum van de bouw;</text:p>
                    </text:list-item>
                    <text:list-item text:style-override="id1-3-2-2-3-2-5-3-2">
                      <text:number>b.</text:number>
                      <text:p text:style-name="al">alle relevante vergunningen die noodzakelijk zijn voor de realisatie van de sociale huurwoning(en) waarvoor de subsidie wordt aangevraagd, waaronder in ieder geval een omgevingsvergunning (indien op het moment van aanvraag beschikbaar);</text:p>
                    </text:list-item>
                    <text:list-item text:style-override="id1-3-2-2-3-2-5-3-3">
                      <text:number>c.</text:number>
                      <text:p text:style-name="al">documenten (zoals bouwtekening en WWS-telling per woning) waaruit blijkt dat er minimaal zoveel sociale huurwoningen worden gerealiseerd of aangekocht als waarvoor de subsidie wordt aangevraagd, en waaruit blijkt of de woningen zorggeschikt en/of geclusterd zijn;</text:p>
                    </text:list-item>
                    <text:list-item text:style-override="id1-3-2-2-3-2-5-3-4">
                      <text:number>d.</text:number>
                      <text:p text:style-name="al">een projectplan en projectbegroting met financiële onderbouwing op basis van de begrote uitgaven verbandhoudend met de te realiseren sociale huurwoningen, waaruit blijkt dat de subsidie tezamen met de overige compensatie die op grond van de Woningwet voor de realisatie van de sociale huurwoningen wordt ontvangen, niet resulteert in overcompensatie.</text:p>
                    </text:list-item>
                  </text:list>
                </text:list-item>
                <text:list-item text:style-override="id1-3-2-2-3-2-6">
                  <text:number>5.</text:number>
                  <text:p text:style-name="al">Het college is bevoegd ook andere dan, of slechts enkele van, de in de voorgaande leden genoemde gegevens te verlangen, indien die voor het nemen van de beslissing op de aanvraag noodzakelijk respectievelijk voldoende zijn.</text:p>
                </text:list-item>
                <text:list-item text:style-override="id1-3-2-2-3-2-7">
                  <text:number>6.</text:number>
                  <text:p text:style-name="al">Een aanvraag voor een subsidiabele activiteit zoals bedoeld in artikel 2.2 lid 1 onder a moet uiterlijk voor start bouw worden ingediend.</text:p>
                </text:list-item>
                <text:list-item text:style-override="id1-3-2-2-3-2-8">
                  <text:number>7.</text:number>
                  <text:p text:style-name="al">Een aanvraag voor een subsidiabele activiteit zoals bedoeld in artikel 2.2 lid 1 onder b moet uiterlijk voor het sluiten van de aankoopovereenkomst én voor start bouw worden ingediend.</text:p>
                </text:list-item>
                <text:list-item text:style-override="id1-3-2-2-3-2-9">
                  <text:number>8.</text:number>
                  <text:p text:style-name="al">De woning(en) moeten uiterlijk vier jaar na aanvraag worden opgeleverd. </text:p>
                </text:list-item>
              </text:list>
            </text:section>
            <text:section text:name="artikel_id1-3-2-2-3-3" text:style-name="artikel">
              <text:p text:style-name="artikel_kop_titel"><text:span text:style-name="artikel_kop_label">Artikel</text:span> <text:span text:style-name="artikel_kop_nr">3.2</text:span> Beslissing op aanvraag</text:p>
              <text:list text:style-name="id1-3-2-2-3-3-2">
                <text:list-item text:style-override="id1-3-2-2-3-3-2">
                  <text:number>1.</text:number>
                  <text:p text:style-name="al">Het college neemt binnen twaalf weken na de ontvangst van de volledige aanvraag een beslissing.</text:p>
                </text:list-item>
                <text:list-item text:style-override="id1-3-2-2-3-3-3">
                  <text:number>2.</text:number>
                  <text:p text:style-name="al">Het college kan deze termijn eenmalig met vier weken verlengen.</text:p>
                </text:list-item>
                <text:list-item text:style-override="id1-3-2-2-3-3-4">
                  <text:number>3.</text:number>
                  <text:p text:style-name="al">Paragraaf 4.1.3.3 van de Algemene wet bestuursrecht inzake subsidieverlening van rechtswege is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Subsidieverlening </text:p>
            <text:section text:name="artikel_id1-3-2-2-4-2" text:style-name="artikel">
              <text:p text:style-name="artikel_kop_titel"><text:span text:style-name="artikel_kop_label">Artikel</text:span> <text:span text:style-name="artikel_kop_nr">4.1</text:span> Voorwaarden </text:p>
              <text:p text:style-name="al">Het college kan aan de aanvrager een subsidie verlenen onder de volgende voorwaarden en verplichtingen:</text:p>
              <text:list text:style-name="id1-3-2-2-4-2-3">
                <text:list-item text:style-override="id1-3-2-2-4-2-3-1">
                  <text:number>1.</text:number>
                  <text:p text:style-name="al">De sociale huurwoning(en) voldoet of voldoen aan de relevante wet- en regelgeving en de aanvrager beschikt over alle benodigde vergunningen die noodzakelijk zijn voor de realisatie van de sociale huurwoning(en), waaronder in ieder geval een omgevingsvergunning. Indien de subsidieaanvrager op het moment van ontvangst van de subsidieaanvraag niet beschikt over de benodigde vergunningen kan de subsidie worden verleend onder de opschortende voorwaarde dat binnen één jaar na subsidieverlening de benodigde omgevingsvergunningen zijn afgegeven en kopieën aan het college zijn gezonden.</text:p>
                </text:list-item>
                <text:list-item text:style-override="id1-3-2-2-4-2-3-2">
                  <text:number>2.</text:number>
                  <text:p text:style-name="al">De realisatie van het project waarvoor de subsidie wordt aangevraagd leidt tot minimaal evenveel sociale huurwoningen als het aantal sociale huurwoningen waarvoor de subsidie wordt toegekend.</text:p>
                </text:list-item>
                <text:list-item text:style-override="id1-3-2-2-4-2-3-3">
                  <text:number>3.</text:number>
                  <text:p text:style-name="al">De woning moet worden gerealiseerd binnen de bestaande bebouwde kom van gemeente Harderwijk.</text:p>
                </text:list-item>
                <text:list-item text:style-override="id1-3-2-2-4-2-3-4">
                  <text:number>4.</text:number>
                  <text:p text:style-name="al">De door inbreiding gerealiseerde woning moet minimaal 15 jaar worden verhuurd volgens de op dat moment geldende huisvestingsverordening.</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bedraagt maximaal € 10.000,00 per gerealiseerde zorggeschikte woning.</text:p>
                </text:list-item>
                <text:list-item text:style-override="id1-3-2-2-4-3-3">
                  <text:number>2.</text:number>
                  <text:p text:style-name="al">De subsidie bedraagt maximaal € 10.000,00 per gerealiseerde sociale huurwoning in een geclusterde woonvorm. </text:p>
                </text:list-item>
                <text:list-item text:style-override="id1-3-2-2-4-3-4">
                  <text:number>3.</text:number>
                  <text:p text:style-name="al">De subsidie bedraagt maximaal € 7.000,00 per gerealiseerde sociale huurwoning, niet zijnde een sociale huurwoning als bedoeld in lid 1 en 2.</text:p>
                </text:list-item>
                <text:list-item text:style-override="id1-3-2-2-4-3-5">
                  <text:number>4.</text:number>
                  <text:p text:style-name="al">De maximale subsidie per project is € 400.000,00.</text:p>
                </text:list-item>
              </text:list>
            </text:section>
            <text:section text:name="artikel_id1-3-2-2-4-4" text:style-name="artikel">
              <text:p text:style-name="artikel_kop_titel"><text:span text:style-name="artikel_kop_label">Artikel</text:span> <text:span text:style-name="artikel_kop_nr">4.3</text:span> Verplichtingen</text:p>
              <text:list text:style-name="id1-3-2-2-4-4-2">
                <text:list-item text:style-override="id1-3-2-2-4-4-2">
                  <text:number>1.</text:number>
                  <text:p text:style-name="al">Het college kan bij de subsidieverlening aanvullende verplichtingen opleggen die strekken tot verwezenlijking van het doel van de subsidie.</text:p>
                </text:list-item>
                <text:list-item text:style-override="id1-3-2-2-4-4-3">
                  <text:number>2.</text:number>
                  <text:p text:style-name="al">De subsidieontvanger administreert de nettokosten die zijn verbonden met de activiteiten zoals bedoeld in artikel 2 op een zodanige wijze dat inzicht kan worden verkregen in de hoogte van deze kosten, zulks afgescheiden van de reguliere bedrijfsvoering, in relatie tot de voor deze activiteiten verstrekte subsidie;</text:p>
                </text:list-item>
                <text:list-item text:style-override="id1-3-2-2-4-4-4">
                  <text:number>3.</text:number>
                  <text:p text:style-name="al">Binnen dertien weken na afronding van de activiteiten maakt de aanvrager hiervan een schriftelijke melding onder overlegging van de volgende informatie: </text:p>
                  <text:list text:style-name="id1-3-2-2-4-4-4-3">
                    <text:list-item text:style-override="id1-3-2-2-4-4-4-3-1">
                      <text:number>a.</text:number>
                      <text:p text:style-name="al">een overzicht van de gemaakte bouwkosten;</text:p>
                    </text:list-item>
                    <text:list-item text:style-override="id1-3-2-2-4-4-4-3-2">
                      <text:number>b.</text:number>
                      <text:p text:style-name="al">de puntentelling volgens het Woningwaarderingsstelsel (WWS) </text:p>
                    </text:list-item>
                  </text:list>
                </text:list-item>
                <text:list-item text:style-override="id1-3-2-2-4-4-5">
                  <text:number>4.</text:number>
                  <text:p text:style-name="al">Aan de subsidieverlening kunnen voorts voorwaarden worden verbonden die noodzakelijk zijn voor verenigbaarheid van de subsidie met het DAEB-vrijstellingsbesluit.</text:p>
                </text:list-item>
                <text:list-item text:style-override="id1-3-2-2-4-4-6">
                  <text:number>5.</text:number>
                  <text:p text:style-name="al">De aan de subsidieverlening verbonden verplichtingen dienen te worden doorgelegd aan een eventuele koper van de sociale huurwoning indien de sociale huurwoningen binnen de periode van 15 jaar na de subsidieverlening wordt verkocht.</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text:p>
            <text:section text:name="artikel_id1-3-2-2-5-2" text:style-name="artikel">
              <text:p text:style-name="artikel_kop_titel"><text:span text:style-name="artikel_kop_label">Artikel</text:span> <text:span text:style-name="artikel_kop_nr">5.1</text:span> Verantwoording en subsidievaststelling</text:p>
              <text:list text:style-name="id1-3-2-2-5-2-2">
                <text:list-item text:style-override="id1-3-2-2-5-2-2">
                  <text:number>1.</text:number>
                  <text:p text:style-name="al">De aanvraag tot vaststelling van de verleende subsidie wordt maximaal twee jaar na afronding van de activiteiten ingediend en bevat:</text:p>
                  <text:list text:style-name="id1-3-2-2-5-2-2-3">
                    <text:list-item text:style-override="id1-3-2-2-5-2-2-3-1">
                      <text:number>a.</text:number>
                      <text:p text:style-name="al">overzicht gemaakte bouwkosten</text:p>
                    </text:list-item>
                    <text:list-item text:style-override="id1-3-2-2-5-2-2-3-2">
                      <text:number>b.</text:number>
                      <text:p text:style-name="al">overzicht van eerste huurprijzen per woning</text:p>
                    </text:list-item>
                    <text:list-item text:style-override="id1-3-2-2-5-2-2-3-3">
                      <text:number>c.</text:number>
                      <text:p text:style-name="al">een financiële onderbouwing waaruit blijkt dat de subsidie, bedoeld in artikel 2, tezamen met de overige compensatie die op grond van de Woningwet voor de realisatie van de sociale huurwoningen wordt ontvangen, niet resulteert in overcompensatie;</text:p>
                    </text:list-item>
                  </text:list>
                </text:list-item>
                <text:list-item text:style-override="id1-3-2-2-5-2-3">
                  <text:number>2.</text:number>
                  <text:p text:style-name="al">Indien bij de eindcontrole blijkt dat (op onderdelen) wordt afgeweken van de subsidietoekenning kan het college de in eerste instantie verleende subsidie verlagen of op ‘nihil’ vaststellen.</text:p>
                </text:list-item>
                <text:list-item text:style-override="id1-3-2-2-5-2-4">
                  <text:number>3.</text:number>
                  <text:p text:style-name="al">Bij de subsidievaststelling wordt de subsidie nooit hoger vastgesteld dan het verleende subsidiebedrag, dus ook niet als de kosten hoger zijn uitgevallen. </text:p>
                </text:list-item>
                <text:list-item text:style-override="id1-3-2-2-5-2-5">
                  <text:number>4.</text:number>
                  <text:p text:style-name="al">Het college stelt een subsidie vast binnen 13 weken na de ontvangst van een aanvraag tot subsidievaststelling. </text:p>
                </text:list-item>
                <text:list-item text:style-override="id1-3-2-2-5-2-6">
                  <text:number>5.</text:number>
                  <text:p text:style-name="al">De in het vierde lid genoemde termijn kan eenmalig met ten hoogste 10 weken worden verdaagd. </text:p>
                </text:list-item>
                <text:list-item text:style-override="id1-3-2-2-5-2-7">
                  <text:number>6.</text:number>
                  <text:p text:style-name="al">Paragraaf 4.1.3.3 Awb inzake subsidievaststelling van rechtswege is niet van toepassing.</text:p>
                </text:list-item>
                <text:list-item text:style-override="id1-3-2-2-5-2-8">
                  <text:number>7.</text:number>
                  <text:p text:style-name="al">Indien de termijn van vijftien jaar, bedoeld in artikel 4.1, lid 4 als gevolg van wijzigingen door onvoorziene omstandigheden niet is nageleefd en de subsidieontvanger deze onvoorziene omstandigheden afdoende heeft onderbouwd in zijn aanvraag, kan het college de subsidie lager vaststellen op basis van de formule x maal 1/15 van het totale subsidiebedrag voor de betreffende woning. X staat daarbij voor het verschil tussen vijftien jaar en het aantal jaren aan de sociale huurwoning daadwerkelijk is verhuurd in overeenstemming met deze regeling.</text:p>
                </text:list-item>
              </text:list>
            </text:section>
            <text:p text:style-name="hoofdstuk_bottom"/>
          </text:section>
          <text:section text:name="hoofdstuk_id1-3-2-2-6" text:style-name="hoofdstuk">
            <text:p text:style-name="hoofdstuk_kop"><text:span text:style-name="label">Hoofdstuk</text:span> <text:span text:style-name="nr">6</text:span> Weigering, intrekking en terugvordering</text:p>
            <text:section text:name="artikel_id1-3-2-2-6-2" text:style-name="artikel">
              <text:p text:style-name="artikel_kop_titel"><text:span text:style-name="artikel_kop_label">Artikel</text:span> <text:span text:style-name="artikel_kop_nr">6.1</text:span> Subsidie weigeren, intrekken en/of terugvorderen</text:p>
              <text:list text:style-name="id1-3-2-2-6-2-2">
                <text:list-item text:style-override="id1-3-2-2-6-2-2">
                  <text:number>1.</text:number>
                  <text:p text:style-name="al">De subsidie wordt in ieder geval geweigerd indien:</text:p>
                  <text:list text:style-name="id1-3-2-2-6-2-2-3">
                    <text:list-item text:style-override="id1-3-2-2-6-2-2-3-1">
                      <text:number>a.</text:number>
                      <text:p text:style-name="al">er sprake is van een situatie beschreven in artikel 4:35 of afdeling 4.2.6 van de Awb of in artikel 9 van de Asv, met uitzondering van artikel 9, derde lid, onderdeel g, van de Asv;</text:p>
                    </text:list-item>
                    <text:list-item text:style-override="id1-3-2-2-6-2-2-3-2">
                      <text:number>b.</text:number>
                      <text:p text:style-name="al">de aanvraag niet voldoet aan het doel van de regeling, zoals genoemd in artikel 2.1 lid 1;</text:p>
                    </text:list-item>
                    <text:list-item text:style-override="id1-3-2-2-6-2-2-3-3">
                      <text:number>c.</text:number>
                      <text:p text:style-name="al">de aanvrager niet behoort tot de doelgroep, zoals genoemd in artikel 2.1 lid 2;</text:p>
                    </text:list-item>
                    <text:list-item text:style-override="id1-3-2-2-6-2-2-3-4">
                      <text:number>d.</text:number>
                      <text:p text:style-name="al">de aanvraag geen betrekking heeft op de subsidiabele activiteiten zoals genoemd in artikel 2.2;</text:p>
                    </text:list-item>
                    <text:list-item text:style-override="id1-3-2-2-6-2-2-3-5">
                      <text:number>e.</text:number>
                      <text:p text:style-name="al">de aanvraag niet tijdig is ingediend;</text:p>
                    </text:list-item>
                    <text:list-item text:style-override="id1-3-2-2-6-2-2-3-6">
                      <text:number>f.</text:number>
                      <text:p text:style-name="al">er anderszins niet wordt voldaan aan de vereisten zoals genoemd in deze regeling;</text:p>
                    </text:list-item>
                    <text:list-item text:style-override="id1-3-2-2-6-2-2-3-7">
                      <text:number>g.</text:number>
                      <text:p text:style-name="al">er geen sprake is van een sociale huurwoning als bedoeld in artikel 1.1;</text:p>
                    </text:list-item>
                    <text:list-item text:style-override="id1-3-2-2-6-2-2-3-8">
                      <text:number>h.</text:number>
                      <text:p text:style-name="al">er gegronde reden is te vermoeden dat de aanvrager de te realiseren sociale huurwoning(en) niet zal realiseren en/of niet gedurende een periode van 15 jaar ter beschikking zal stellen als sociale huurwoning;</text:p>
                    </text:list-item>
                    <text:list-item text:style-override="id1-3-2-2-6-2-2-3-9">
                      <text:number>i.</text:number>
                      <text:p text:style-name="al">er gegronde reden is te vermoeden dat de woning onvoldoende leefbaar of verhuurbaar is of binnen 15 jaar gaat zijn.</text:p>
                    </text:list-item>
                    <text:list-item text:style-override="id1-3-2-2-6-2-2-3-10">
                      <text:number>j.</text:number>
                      <text:p text:style-name="al">er voor dezelfde subsidiabele activiteit voor het gehele aangevraagde bedrag vanuit deze of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item text:style-override="id1-3-2-2-6-2-2-3-11">
                      <text:number>k.</text:number>
                      <text:p text:style-name="al">er gegronde reden is dat de subsidie voor de toegelaten instelling niet voldoet aan de voorwaarden van het DAEB-vrijstellingsbesluit;</text:p>
                    </text:list-item>
                    <text:list-item text:style-override="id1-3-2-2-6-2-2-3-12">
                      <text:number>l.</text:number>
                      <text:p text:style-name="al">blijkt dat de gerealiseerde woning niet wordt verhuurd als sociale huurwoning volgens de regels van de geldende huisvestingsverordening.</text:p>
                    </text:list-item>
                  </text:list>
                </text:list-item>
                <text:list-item text:style-override="id1-3-2-2-6-2-3">
                  <text:number>2.</text:number>
                  <text:p text:style-name="al">De subsidie wordt in ieder geval ingetrokken, indien achteraf komt vast te staan dat zich een weigeringsgrond als omschreven in het eerste lid heeft voorgedaan.</text:p>
                </text:list-item>
                <text:list-item text:style-override="id1-3-2-2-6-2-4">
                  <text:number>3.</text:number>
                  <text:p text:style-name="al">De subsidie wordt teruggevorderd, indien de subsidie is ingetrok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 en citeertitel</text:p>
              <text:list text:style-name="id1-3-2-2-7-2-2">
                <text:list-item text:style-override="id1-3-2-2-7-2-2">
                  <text:number>1.</text:number>
                  <text:p text:style-name="al">Deze regeling treedt in werking op de dag na die van bekendmaking, onder gelijktijdige intrekking van Subsidieregeling stimulering sociale huurwoningen Harderwijk 2017.</text:p>
                </text:list-item>
                <text:list-item text:style-override="id1-3-2-2-7-2-3">
                  <text:number>2.</text:number>
                  <text:p text:style-name="al">Deze regeling wordt aangehaald als “Subsidieregeling stimulering sociale huurwoningen Harderwijk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16 december 2025</text:span></text:p>
            <text:p><text:span text:style-name="functie"/></text:p>
          </text:section>
          <text:section text:name="ondertekening_id1-3-2-3-2">
            <text:p><text:span text:style-name="functie"/></text:p>
            <text:p><text:span text:style-name="functie">mevrouw F.H.W. de Jong </text:span></text:p>
            <text:p><text:span text:style-name="functie">secretaris </text:span></text:p>
            <text:p><text:span text:style-name="functie"/></text:p>
          </text:section>
          <text:section text:name="ondertekening_id1-3-2-3-3">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6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titel 4.2 van de Algemene wet bestuursrecht]|[1.0:c:BWBR0005537&amp;titeldeel=4.2&amp;g=2025-11-21</meta:user-defined>
    <meta:user-defined meta:name="DC.source">Algemene subsidieverordening Harderwijk 2020]|[https://lokaleregelgeving.overheid.nl/CVDR643965/1</meta:user-defined>
    <meta:user-defined meta:name="DCTERMS.alternative">Subsidieregeling stimulering sociale huurwoningen Harderwijk 2025</meta:user-defined>
    <dc:language>nl</dc:language>
    <meta:user-defined meta:name="OVERHEIDop.locatietype/OVERHEIDop.gebiedsmarkering">Gemeente</meta:user-defined>
    <meta:user-defined meta:name="DC.title">Subsidieregeling stimulering sociale huurwoningen Harderwijk 2025</meta:user-defined>
    <meta:user-defined meta:name="DCTERMS.W3CDTF/DCTERMS.available">2025-12-24</meta:user-defined>
    <meta:user-defined meta:name="DCTERMS.W3CDTF/OVERHEIDop.jaargang">2025</meta:user-defined>
    <meta:user-defined meta:name="OVERHEIDop.publicationIssue">565602</meta:user-defined>
    <meta:user-defined meta:name="OVERHEIDop.betreftRegeling">CVDR753138_1</meta:user-defined>
    <meta:user-defined meta:name="xs:date/OVERHEIDop.startdatum">2025-12-25</meta:user-defined>
    <meta:user-defined meta:name="OVERHEIDop.GmbID/DC.identifier">gmb-2025-565602</meta:user-defined>
    <meta:user-defined meta:name="OVERHEIDop.versieInformatie"/>
  </office:meta>
</office:document-meta>
</file>