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nningsingel 3 en 5 (kadastrale percelen WDV01 C 6922 en 69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bouwen van een 2 onder 1 kapwoning ('t Suyt 2, kavels C1 en C2) op de locatie Penningsingel 3 en 5 (kadastrale percelen WDV01 C 6922 en 6921) in Waddinxveen. De aanvraag is geregistreerd onder kenmerk 2025-0002693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56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937</meta:user-defined>
    <meta:user-defined meta:name="DCTERMS.abstract">Aanvraag omgevingsvergunning</meta:user-defined>
    <dc:language>nl</dc:language>
    <meta:user-defined meta:name="OVERHEIDop.locatietype/OVERHEIDop.gebiedsmarkering">Vlak</meta:user-defined>
    <meta:user-defined meta:name="DC.title">Aanvraag omgevingsvergunning Penningsingel 3 en 5 (kadastrale percelen WDV01 C 6922 en 6921) in Waddinxveen</meta:user-defined>
    <meta:user-defined meta:name="DCTERMS.W3CDTF/DCTERMS.available">2025-12-23</meta:user-defined>
    <meta:user-defined meta:name="DCTERMS.W3CDTF/OVERHEIDop.jaargang">2025</meta:user-defined>
    <meta:user-defined meta:name="OVERHEIDop.publicationIssue">565601</meta:user-defined>
    <meta:user-defined meta:name="OVERHEIDop.GmbID/DC.identifier">gmb-2025-565601</meta:user-defined>
    <meta:user-defined meta:name="OVERHEIDop.versieInformatie"/>
  </office:meta>
</office:document-meta>
</file>