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2 december 2025 tot 24 december 2025 aan Zandstraa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Zandstraat 14 van 22 december 2025 tot 24 december 2025 in Culemborg.</text:p>
            <text:p text:style-name="common-al">Verzenddatum 15 dec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6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2 december 2025 tot 24 december 2025 aan Zandstraat 14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600</meta:user-defined>
    <meta:user-defined meta:name="OVERHEIDop.GmbID/DC.identifier">gmb-2025-565600</meta:user-defined>
    <meta:user-defined meta:name="OVERHEIDop.versieInformatie"/>
  </office:meta>
</office:document-meta>
</file>