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ekkerslep Schoonebeek op 9 juni 2025 van 09.00 uur tot 21.00 uur aan Valendisweg 20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4 februari 2025, <text:span text:style-name="nadrukvet">Valendisweg 20,</text:span> Trekkerslep Schoonebeek op 9 juni 2025 van 09.00 uur tot 21.00 uur (829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56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291-2025</meta:user-defined>
    <dc:language>nl</dc:language>
    <meta:user-defined meta:name="OVERHEIDop.locatietype/OVERHEIDop.gebiedsmarkering">Adres</meta:user-defined>
    <meta:user-defined meta:name="DC.title">Toestemming voor Trekkerslep Schoonebeek op 9 juni 2025 van 09.00 uur tot 21.00 uur aan Valendisweg 20 te Schoonebeek</meta:user-defined>
    <meta:user-defined meta:name="DCTERMS.W3CDTF/DCTERMS.available">2025-02-11</meta:user-defined>
    <meta:user-defined meta:name="DCTERMS.W3CDTF/OVERHEIDop.jaargang">2025</meta:user-defined>
    <meta:user-defined meta:name="OVERHEIDop.publicationIssue">56560</meta:user-defined>
    <meta:user-defined meta:name="OVERHEIDop.GmbID/DC.identifier">gmb-2025-56560</meta:user-defined>
    <meta:user-defined meta:name="OVERHEIDop.versieInformatie"/>
  </office:meta>
</office:document-meta>
</file>