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arnavalsoptocht met aansluitend een feest op 14 februari 2026 tussen 11:00 uur en 17: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Karnavalsoptocht met aansluitend een feest op de Markt op 14 februari 2026 tussen 11:00 uur en 17:00 uur.</text:p>
            <text:p text:style-name="common-al">Verzenddatum: 16 december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arnavalsoptocht met aansluitend een feest op 14 februari 2026 tussen 11:00 uur en 17:00 uur aan Markt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97</meta:user-defined>
    <meta:user-defined meta:name="OVERHEIDop.GmbID/DC.identifier">gmb-2025-565597</meta:user-defined>
    <meta:user-defined meta:name="OVERHEIDop.versieInformatie"/>
  </office:meta>
</office:document-meta>
</file>