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14*"/>
    </style:style>
    <style:style style:family="table-column" style:parent-style-name="colspec" style:name="id1-3-2-4-41-1-2">
      <style:table-column-properties style:rel-column-width="78*"/>
    </style:style>
    <style:style style:family="table-column" style:parent-style-name="colspec" style:name="id1-3-2-4-41-1-3">
      <style:table-column-properties style:rel-column-width="13*"/>
    </style:style>
    <text:list-style style:name="id1-3-2-4-41-1-4-528-2-1">
      <text:list-level-style-bullet text:bullet-char="-" text:level="1">
        <style:list-level-properties text:min-label-width="10mm"/>
      </text:list-level-style-bullet>
    </text:list-style>
    <text:list-style style:name="id1-3-2-4-41-1-4-528-2-1-1">
      <text:list-level-style-bullet text:bullet-char="-" text:level="1">
        <style:list-level-properties text:min-label-width="10mm"/>
      </text:list-level-style-bullet>
    </text:list-style>
    <text:list-style style:name="id1-3-2-4-41-1-4-529-2-1">
      <text:list-level-style-bullet text:bullet-char="-" text:level="1">
        <style:list-level-properties text:min-label-width="10mm"/>
      </text:list-level-style-bullet>
    </text:list-style>
    <text:list-style style:name="id1-3-2-4-41-1-4-529-2-1-1">
      <text:list-level-style-bullet text:bullet-char="-" text:level="1">
        <style:list-level-properties text:min-label-width="10mm"/>
      </text:list-level-style-bullet>
    </text:list-style>
    <text:list-style style:name="id1-3-2-4-41-1-4-530-2-1">
      <text:list-level-style-bullet text:bullet-char="-" text:level="1">
        <style:list-level-properties text:min-label-width="10mm"/>
      </text:list-level-style-bullet>
    </text:list-style>
    <text:list-style style:name="id1-3-2-4-41-1-4-530-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Drechterland 202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 e s l u i t :</text:p>
            <text:p text:style-name="al"/>
            <text:p text:style-name="al">vast te stellen de: </text:p>
            <text:p text:style-name="al">
            <text:span text:style-name="nadrukvet">Verordening op de heffing en invordering van leges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laatstelijk gewijzigd bij raadsbesluit van 16 december 2024,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Drechterland 2026</text:p>
          <text:p text:style-name="al"/>
          <text:p text:style-name="al">
          <text:span text:style-name="nadrukvet">Inhoudsopgave</text:span>
        </text:p>
          <text:p text:style-name="al">
          <text:span text:style-name="nadrukvet">Hoofdstuk 1 Algemene Dienstverlening</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Bestuursstukken</text:p>
          <text:p text:style-name="al">1.6 Vastgoedinformatie</text:p>
          <text:p text:style-name="al">1.7 Overige publiekszaken</text:p>
          <text:p text:style-name="al">1.8 Gemeentearchief</text:p>
          <text:p text:style-name="al">1.9 Bijzondere wetten</text:p>
          <text:p text:style-name="al">1.10 Diversen</text:p>
          <text:p text:style-name="al"/>
          <text:p text:style-name="al">
          <text:span text:style-name="nadrukvet">Hoofdstuk 2 Omgevingswet</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 bij bouwactivitei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Titel 3 Europese dienstenrichtlijn</text:span>
        </text:p>
          <text:p text:style-name="al">3.1 Horeca</text:p>
          <text:p text:style-name="al">3.2 Seksbedrijven</text:p>
          <text:p text:style-name="al">3.3 Winkeltijdenwet</text:p>
          <text:p text:style-name="al">3.4 Organiseren evenement of markt</text:p>
          <text:p text:style-name="al">3.5 Standplaatsen</text:p>
          <text:p text:style-name="al">3.6 Huisvestingswet 2014</text:p>
          <text:p text:style-name="al">3.7 In dit hoofdstuk niet benoemd beslui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 227,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38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323,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osteloos huwelijk zonder toespraak op maandag om 9:30 uur en 10:00 uur, zonder genodigden met max. 6 personen (incl. het paar)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284,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227,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380,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323,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oltrekken van een huwelijk op een ander tijdstip dan genoemd in de onderdelen a t/m 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607,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 55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dministratief wijzigen van een geregistreerd partnerschap in een huwelijk bedraagt</text:p>
                </table:table-cell>
                <table:table-cell table:style-name="cell_frame_all" table:number-rows-spanned="1" table:number-columns-spanned="1">
                  <text:p text:style-name="table_al"> € 6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 15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3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30,50 </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ornemen van de registers van de burgerlijke stand voor ieder daaraan besteed kwartier of een gedeelte daarvan:</text:p>
                </table:table-cell>
                <table:table-cell table:style-name="cell_frame_all" table:number-rows-spanned="1" table:number-columns-spanned="1">
                  <text:p text:style-name="table_al"> € 3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ext:p text:style-name="table_al"> rijkstarie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7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 3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onder a. genoemd document, zijn 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Rijkstarie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ornemen van de Basisregistratie Personen, voor ieder daaraan besteed kwartier of een gedeelte daarva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 2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 98,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 98,8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andere dan de onder e. en f. genoemde verordeningen</text:p>
                </table:table-cell>
                <table:table-cell table:style-name="cell_frame_all" table:number-rows-spanned="1" table:number-columns-spanned="1">
                  <text:p text:style-name="table_al"> € 25,9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 4,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1.22.b, structuurplan of stadsvernieuwingsplan, per lichtdruk</text:p>
                </table:table-cell>
                <table:table-cell table:style-name="cell_frame_all" table:number-rows-spanned="1" table:number-columns-spanned="1">
                  <text:p text:style-name="table_al"> € 2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 1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 20,9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 13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wordt geheven conform het landelijk vastgestelde tarief.</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gedeelte daarvan:</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 12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2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 6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8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 8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1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 522,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1</text:p>
                </table:table-cell>
                <table:table-cell table:style-name="cell_frame_all" table:number-rows-spanned="1" table:number-columns-spanned="1">
                  <text:p text:style-name="table_al"> € 493,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1</text:p>
                </table:table-cell>
                <table:table-cell table:style-name="cell_frame_all" table:number-rows-spanned="1" table:number-columns-spanned="1">
                  <text:p text:style-name="table_al"> € 663,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500 m1 tracé</text:p>
                </table:table-cell>
                <table:table-cell table:style-name="cell_frame_all" table:number-rows-spanned="1" table:number-columns-spanned="1">
                  <text:p text:style-name="table_al"> € 66,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 114,4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 genoemde bedrag per overleg verhoogd met:</text:p>
                </table:table-cell>
                <table:table-cell table:style-name="cell_frame_all" table:number-rows-spanned="1" table:number-columns-spanned="1">
                  <text:p text:style-name="table_al"> € 50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een ontheffing als bedoeld in artikel 2:10, lid 1 van de Algemene plaatselijke verordening</text:p>
                </table:table-cell>
                <table:table-cell table:style-name="cell_frame_all" table:number-rows-spanned="1" table:number-columns-spanned="1">
                  <text:p text:style-name="table_al"> € 103,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nemen van een verkeersbesluit en het plaatsen van een verkeerspaal, bord en onderbord met kenteken ter aanduiding van een nieuwe invalidenparkeerplaats</text:p>
                </table:table-cell>
                <table:table-cell table:style-name="cell_frame_all" table:number-rows-spanned="1" table:number-columns-spanned="1">
                  <text:p text:style-name="table_al"> € 476,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 51,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plaatsing van een verkeerspaal, bord en onderbord met kenteken en het nemen van een verkeersbesluit in verband met een verhuizing (na beoordeling nieuwe aanvraag)</text:p>
                </table:table-cell>
                <table:table-cell table:style-name="cell_frame_all" table:number-rows-spanned="1" table:number-columns-spanned="1">
                  <text:p text:style-name="table_al"> € 36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 4,2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28,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 4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szins</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 </text:p>
                </table:table-cell>
                <table:table-cell table:style-name="cell_frame_all" table:number-rows-spanned="1" table:number-columns-spanned="1">
                  <text:p text:style-name="table_al"> € 830,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cell_frame_all" table:number-rows-spanned="1" table:number-columns-spanned="1">
                  <text:p text:style-name="table_al"> € 34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ofddoel van een intaketafel is het bepalen of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ruimtelijke en maatschappelijke complexe initiatieven die wenselijk zijn, worden a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Intaketafel over een of meer activiteiten die gevolgen kunnen hebben voor de fysieke leefomgeving, bedraagt het tarief:</text:p>
                </table:table-cell>
                <table:table-cell table:style-name="cell_frame_all" table:number-rows-spanned="1" table:number-columns-spanned="1">
                  <text:p text:style-name="table_al"> € 795,6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 1.27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79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overleg / Principeverzoek / Verken uw id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gaand aan een aanvraag Omgevingsvergunning kan een initiatiefnemer een vooroverlegplan (ook wel principeverzoek) indienen. Bij aanvragen die niet bij recht toegestaan zijn in het omgevingsplan dient een initiatiefnemer altijd een vooroverlegplan i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 512,50 </text:p>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van € 0 tot € 25.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 25.000 tot € 5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50.000 tot € 200.0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0 tot € 2.5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2.500.000 en meer</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van € 0 tot € 25.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 25.000 tot € 5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50.000 tot € 200.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0 tot € 2.5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2.500.000 en me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426,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53,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 338,25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aanvraag betrekking heeft op een omgevingsplanactiviteit die in strijd is met de regels van het omgevingsplan en waarvoor de gemeenteraad adviesrecht heeft:</text:p>
                </table:table-cell>
                <table:table-cell table:style-name="cell_frame_all" table:number-rows-spanned="1" table:number-columns-spanned="1">
                  <text:p text:style-name="table_al"> € 4.657,5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 zoals bedoeld in artikel 5.21 tweede lid onder b van de Omgevingswet:</text:p>
                </table:table-cell>
                <table:table-cell table:style-name="cell_frame_all" table:number-rows-spanned="1" table:number-columns-spanned="1">
                  <text:p text:style-name="table_al">€ 563,7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text:p>
                </table:table-cell>
                <table:table-cell table:style-name="cell_frame_all" table:number-rows-spanned="1" table:number-columns-spanned="1">
                  <text:p text:style-name="table_al"> € 33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Drechterland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5,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2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2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25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voor het aanleggen en verplaatsen van een uitweg/uitrit</text:p>
                </table:table-cell>
                <table:table-cell table:style-name="cell_frame_all" table:number-rows-spanned="1" table:number-columns-spanned="1">
                  <text:p text:style-name="table_al">€ 1.950,00</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lk, per stu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ichtmast, per stu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7.4</text:p>
                </table:table-cell>
                <table:table-cell table:style-name="cell_frame_all" table:number-rows-spanned="1" table:number-columns-spanned="1">
                  <text:p text:style-name="table_al">Bij het aanleggen van een grote uitweg/inrit voor industrieel gebruik</text:p>
                </table:table-cell>
                <table:table-cell table:style-name="cell_frame_all" table:number-rows-spanned="1" table:number-columns-spanned="1">
                  <text:p text:style-name="table_al">Prijs op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Drechterland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7,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35,8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67,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door vaststelling van een op een locatiegericht omgevingsplan:</text:p>
                </table:table-cell>
                <table:table-cell table:style-name="cell_frame_all" table:number-rows-spanned="1" table:number-columns-spanned="1">
                  <text:p text:style-name="table_al"> € 4.77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12,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6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1.697,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1.69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416,4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528-2-1">
                    <text:list-item text:style-override="id1-3-2-4-41-1-4-528-2-1-1">
                      <text:number>-</text:number>
                      <text:p text:style-name="table_al">Quick Scan</text:p>
                    </text:list-item>
                  </text:list>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529-2-1">
                    <text:list-item text:style-override="id1-3-2-4-41-1-4-529-2-1-1">
                      <text:number>-</text:number>
                      <text:p text:style-name="table_al">Beoordelen AMZ-cyclus document</text:p>
                    </text:list-item>
                  </text:list>
                </table:table-cell>
                <table:table-cell table:style-name="cell_frame_all" table:number-rows-spanned="1" table:number-columns-spanned="1">
                  <text:p text:style-name="table_al"> € 3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1-4-530-2-1">
                    <text:list-item text:style-override="id1-3-2-4-41-1-4-530-2-1-1">
                      <text:number>-</text:number>
                      <text:p text:style-name="table_al">Aanvullend advies</text:p>
                    </text:list-item>
                  </text:list>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16,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6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som tot € 20.000,00</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som boven €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de Verordening op de gemeentelijke Adviescommissie Ruimtelijke Kwaliteit betreffende handhavingszaken/ excessenregeling.</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 49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oor een advies van de gemeentelijke adviescommissie als bedo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Verordening op de gemeentelijke Adviescommissie Ruimtelijke Kwaliteit betreffende sloopvergunningen.</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 663,2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 </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gereserveerd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 817,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 14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 71,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 27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 55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 273,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van de Alcoholwet</text:p>
                </table:table-cell>
                <table:table-cell table:style-name="cell_frame_all" table:number-rows-spanned="1" table:number-columns-spanned="1">
                  <text:p text:style-name="table_al"> € 143,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 70,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634,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 1.63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08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 1.08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 92,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 30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 (norm veiligheidsregio Noord-Holland-Noord)</text:p>
                </table:table-cell>
                <table:table-cell table:style-name="cell_frame_all" table:number-rows-spanned="1" table:number-columns-spanned="1">
                  <text:p text:style-name="table_al"> € 546,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 52,6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 5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eerste lid van de Algemene plaatselijke verordening</text:p>
                </table:table-cell>
                <table:table-cell table:style-name="cell_frame_all" table:number-rows-spanned="1" table:number-columns-spanned="1">
                  <text:p text:style-name="table_al"> € 43,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3,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 62,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135,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 159,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 319,10 </text:p>
                </table:table-cell>
              </table:table-row>
              <table:table-row table:style-name="row">
                <table:table-cell table:style-name="cell_frame_all" table:number-rows-spanned="1" table:number-columns-spanned="2">
                  <text:p text:style-name="table_al">
                    <text:span text:style-name="nadrukcur">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 45,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315,25 </text:p>
                </table:table-cell>
              </table:table-row>
            </table:table>
            <text:p text:style-name="table_bottom"/>
          </text:section>
          <text:p text:style-name="al"/>
          <text:p text:style-name="al"/>
          <text:p text:style-name="al">Aldus besloten door de raad van de gemeente Drechterland in zijn openbare vergadering van .</text:p>
          <text:p text:style-name="al"/>
          <text:p text:style-name="al">De raad voornoemd, </text:p>
          <text:p text:style-name="al">de griffier, </text:p>
          <text:p text:style-name="al"/>
          <text:p text:style-name="al">de voorzitter,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61150</meta:user-defined>
    <meta:user-defined meta:name="DCTERMS.alternative">Legesverordening Drechterland 2026</meta:user-defined>
    <dc:language>nl</dc:language>
    <meta:user-defined meta:name="OVERHEIDop.locatietype/OVERHEIDop.gebiedsmarkering">Gemeente</meta:user-defined>
    <meta:user-defined meta:name="DC.title">Verordening op de heffing en invordering van leges Drechterland 2026</meta:user-defined>
    <meta:user-defined meta:name="DCTERMS.W3CDTF/DCTERMS.available">2025-12-29</meta:user-defined>
    <meta:user-defined meta:name="DCTERMS.W3CDTF/OVERHEIDop.jaargang">2025</meta:user-defined>
    <meta:user-defined meta:name="OVERHEIDop.publicationIssue">565594</meta:user-defined>
    <meta:user-defined meta:name="OVERHEIDop.betreftRegeling">CVDR753134_1</meta:user-defined>
    <meta:user-defined meta:name="xs:date/OVERHEIDop.startdatum">2025-12-30</meta:user-defined>
    <meta:user-defined meta:name="OVERHEIDop.GmbID/DC.identifier">gmb-2025-565594</meta:user-defined>
    <meta:user-defined meta:name="OVERHEIDop.versieInformatie"/>
  </office:meta>
</office:document-meta>
</file>