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ap van 3 ongezonde en onveilige bomen, in de groenstrook tussen Rentmeesterhof en Bugemeester Daleslaan </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kap van 3 ongezonde en onveilige bomen in de groenstrook tussen Rentmeesterhof en Bugemeester Daleslaan .</text:p>
            <text:p text:style-name="common-al">Het gaat om de volgende activiteit:</text:p>
            <text:list text:style-name="id1-3-2-1-1-3">
              <text:list-item text:style-override="id1-3-2-1-1-3-1">
                <text:number>•</text:number>
                <text:p text:style-name="al">vellen van houtopstand</text:p>
              </text:list-item>
            </text:list>
            <text:p text:style-name="common-al">Uit periodiek onderzoek naar kwaliteit van de bomen op 32 terreinen van woningcorporatie Talis te Nijmegen en Wijchen is gebleken dat deze drie bomen in het kader van veiligheid gekapt zouden moeten worden. De aanvraag is geregistreerd onder kenmerk Z2025-0001140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4 december 2025. De gemeente neemt daarover waarschijnlijk 29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559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9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9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407</meta:user-defined>
    <meta:user-defined meta:name="DCTERMS.abstract">Betreft: Aanvraag op locatie in de groenstrook tussen Rentmeesterhof en Bugemeester Daleslaan </meta:user-defined>
    <dc:language>nl</dc:language>
    <meta:user-defined meta:name="OVERHEIDop.locatietype/OVERHEIDop.gebiedsmarkering">Vlak</meta:user-defined>
    <meta:user-defined meta:name="DC.title">Aanvraag omgevingsvergunning voor kap van 3 ongezonde en onveilige bomen, in de groenstrook tussen Rentmeesterhof en Bugemeester Daleslaan</meta:user-defined>
    <meta:user-defined meta:name="OVERHEIDop.datumEindeReactietermijn">2026-01-29</meta:user-defined>
    <meta:user-defined meta:name="OVERHEIDop.terinzageleggingBG">https://jeleefomgeving.nl/inzien/001479179/061f6f9e-6f2c-4b97-a562-001351caf1e4</meta:user-defined>
    <meta:user-defined meta:name="DCTERMS.W3CDTF/DCTERMS.available">2025-12-23</meta:user-defined>
    <meta:user-defined meta:name="DCTERMS.W3CDTF/OVERHEIDop.jaargang">2025</meta:user-defined>
    <meta:user-defined meta:name="OVERHEIDop.publicationIssue">565592</meta:user-defined>
    <meta:user-defined meta:name="OVERHEIDop.GmbID/DC.identifier">gmb-2025-565592</meta:user-defined>
    <meta:user-defined meta:name="OVERHEIDop.versieInformatie"/>
  </office:meta>
</office:document-meta>
</file>