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3">
      <text:list-level-style-bullet text:bullet-char="–" text:level="1">
        <style:list-level-properties text:min-label-width="10mm"/>
      </text:list-level-style-bullet>
    </text:list-style>
    <text:list-style style:name="id1-3-2-2-17-2-3-3-3-1">
      <text:list-level-style-bullet text:bullet-char="–" text:level="1">
        <style:list-level-properties text:min-label-width="10mm"/>
      </text:list-level-style-bullet>
    </text:list-style>
    <text:list-style style:name="id1-3-2-2-17-2-3-3-3-2">
      <text:list-level-style-bullet text:bullet-char="–" text:level="1">
        <style:list-level-properties text:min-label-width="10mm"/>
      </text:list-level-style-bullet>
    </text:list-style>
    <text:list-style style:name="id1-3-2-2-17-2-3-3-3-3">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Beleidsregel algemene bijstand gemeente Heerl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Voor de toepassing van deze beleidsregel wordt verstaan onder: </text:p>
                <text:list text:style-name="id1-3-2-2-1-2-3">
                  <text:list-item text:style-override="id1-3-2-2-1-2-3-1">
                    <text:number>a)</text:number>
                    <text:p text:style-name="al">Belanghebbende: degene wiens belang rechtstreeks bij een besluit betrokken is. Dit kan ook een gezin zijn. </text:p>
                  </text:list-item>
                  <text:list-item text:style-override="id1-3-2-2-1-2-3-2">
                    <text:number>b)</text:number>
                    <text:p text:style-name="al">BW: Burgerlijk Wetboek.</text:p>
                  </text:list-item>
                  <text:list-item text:style-override="id1-3-2-2-1-2-3-3">
                    <text:number>c)</text:number>
                    <text:p text:style-name="al">CPI: consumentenprijsindex van het Centraal Bureau voor de Statistiek.</text:p>
                  </text:list-item>
                  <text:list-item text:style-override="id1-3-2-2-1-2-3-4">
                    <text:number>d)</text:number>
                    <text:p text:style-name="al">Geldende bijstandsnorm: de op de leef- en woonsituatie van toepassing zijnde bijstandsnorm inclusief vakantiegeld zoals bedoeld in de artikelen 20 tot en met 24 Pw. </text:p>
                  </text:list-item>
                  <text:list-item text:style-override="id1-3-2-2-1-2-3-5">
                    <text:number>e)</text:number>
                    <text:p text:style-name="al">Gezin: gehuwden of hieraan gelijkgestelden zoals bedoeld in artikel 3 van de Pw.</text:p>
                  </text:list-item>
                  <text:list-item text:style-override="id1-3-2-2-1-2-3-6">
                    <text:number>f)</text:number>
                    <text:p text:style-name="al">Het college: burgemeester en wethouders van de gemeente Heerlen. </text:p>
                  </text:list-item>
                  <text:list-item text:style-override="id1-3-2-2-1-2-3-7">
                    <text:number>g)</text:number>
                    <text:p text:style-name="al">Inkomen: het inkomen zoals bedoeld in artikel 31 tot en met 33 Pw.</text:p>
                  </text:list-item>
                  <text:list-item text:style-override="id1-3-2-2-1-2-3-8">
                    <text:number>h)</text:number>
                    <text:p text:style-name="al">IOAW: de Wet inkomensvoorziening oudere en gedeeltelijk arbeidsongeschikte werkloze werknemers.</text:p>
                  </text:list-item>
                  <text:list-item text:style-override="id1-3-2-2-1-2-3-9">
                    <text:number>i)</text:number>
                    <text:p text:style-name="al">IOAZ: de Wet inkomensvoorziening oudere en gedeeltelijk arbeidsongeschikte gewezen zelfstandigen.</text:p>
                  </text:list-item>
                  <text:list-item text:style-override="id1-3-2-2-1-2-3-10">
                    <text:number>j)</text:number>
                    <text:p text:style-name="al">Jongere: belanghebbende in de leeftijd van 18 tot 27 jaar.</text:p>
                  </text:list-item>
                  <text:list-item text:style-override="id1-3-2-2-1-2-3-11">
                    <text:number>k)</text:number>
                    <text:p text:style-name="al">Vermogen: het in aanmerking te nemen vermogen zoals bedoeld in artikel 34 Pw.</text:p>
                  </text:list-item>
                  <text:list-item text:style-override="id1-3-2-2-1-2-3-12">
                    <text:number>l)</text:number>
                    <text:p text:style-name="al">Wet: de Participatiewet (hierna ook: Pw).</text:p>
                  </text:list-item>
                </text:list>
              </text:list-item>
              <text:list-item text:style-override="id1-3-2-2-1-3">
                <text:number>2.</text:number>
                <text:p text:style-name="al">Begrippen in deze beleidsregel die niet nader worden omschreven, hebbe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Eigen woning </text:p>
            <text:list text:style-name="id1-3-2-2-2-2">
              <text:list-item text:style-override="id1-3-2-2-2-2">
                <text:number>1.</text:number>
                <text:p text:style-name="al">Bij bijstandsverlening zoals bedoeld in artikel 50 Pw verlangt het college extra zekerheid in de vorm van een krediethypotheek op grond van artikel 48 lid 3 Pw.</text:p>
              </text:list-item>
              <text:list-item text:style-override="id1-3-2-2-2-3">
                <text:number>2.</text:number>
                <text:p text:style-name="al">In afwijking van artikel 50 lid 1 Pw verlangt het college niet dat belanghebbende het vermogen in de woning te gelde maakt of de woning verder bezwaart met een (extra) hypotheek bij een financiële instelling.</text:p>
              </text:list-item>
              <text:list-item text:style-override="id1-3-2-2-2-4">
                <text:number>3.</text:number>
                <text:p text:style-name="al">De maximale krediethypotheek stelt het college als volgt vast: de meest recente WOZ-waarde min de op de woning drukkende schulden min het vrij te laten vermogen zoals bedoeld in artikel 34 lid 2 sub d Pw.</text:p>
              </text:list-item>
              <text:list-item text:style-override="id1-3-2-2-2-5">
                <text:number>4.</text:number>
                <text:p text:style-name="al">Vestiging van de krediethypotheek vindt plaats bij een door het college aangewezen notaris. </text:p>
              </text:list-item>
              <text:list-item text:style-override="id1-3-2-2-2-6">
                <text:number>5.</text:number>
                <text:p text:style-name="al">Voor een krediethypotheek gelden, naast de gebruikelijke notariële bedingen, de volgende voorwaarden:</text:p>
                <text:list text:style-name="id1-3-2-2-2-6-3">
                  <text:list-item text:style-override="id1-3-2-2-2-6-3-1">
                    <text:number>a)</text:number>
                    <text:p text:style-name="al">De lening wordt maandelijks afgelost binnen een maximale termijn van tien jaar;</text:p>
                  </text:list-item>
                  <text:list-item text:style-override="id1-3-2-2-2-6-3-2">
                    <text:number>b)</text:number>
                    <text:p text:style-name="al">De aflossingsverplichting bestaat vanaf de datum dat de bijstandsverlening is gestopt;</text:p>
                  </text:list-item>
                  <text:list-item text:style-override="id1-3-2-2-2-6-3-3">
                    <text:number>c)</text:number>
                    <text:p text:style-name="al">Er is geen aflossingsverplichting als het inkomen niet hoger is dan de geldende bijstandsnorm;</text:p>
                  </text:list-item>
                  <text:list-item text:style-override="id1-3-2-2-2-6-3-4">
                    <text:number>d)</text:number>
                    <text:p text:style-name="al">Er wordt één keer per jaar een bericht gestuurd over de hoogte van de verschuldigde aflossing, tenzij er sprake is van omstandigheden die aanleiding geven om de hoogte van de aflossing eerder te veranderen;</text:p>
                  </text:list-item>
                  <text:list-item text:style-override="id1-3-2-2-2-6-3-5">
                    <text:number>e)</text:number>
                    <text:p text:style-name="al">Als de lening door toepassing van sub c en d niet volledig is afgelost na de periode van 10 jaar, is vanaf dat moment maandelijks rente verschuldigd over het resterende saldo;</text:p>
                  </text:list-item>
                  <text:list-item text:style-override="id1-3-2-2-2-6-3-6">
                    <text:number>f)</text:number>
                    <text:p text:style-name="al">De rente wordt vastgesteld op de wettelijke rente zoals deze op dat moment geldt, verminderd met 3 procent. Hierbij geldt 0% rente als ondergrens. </text:p>
                  </text:list-item>
                  <text:list-item text:style-override="id1-3-2-2-2-6-3-7">
                    <text:number>g)</text:number>
                    <text:p text:style-name="al">Een aflossing wordt altijd eerst in mindering gebracht op de hoofdsom, ook als er inmiddels rente over de lening wordt berekend. </text:p>
                  </text:list-item>
                  <text:list-item text:style-override="id1-3-2-2-2-6-3-8">
                    <text:number>h)</text:number>
                    <text:p text:style-name="al">Als de rente niet of niet volledig wordt betaald, wordt de verschuldigde rente bijgeschreven bij het saldo van de lening;</text:p>
                  </text:list-item>
                  <text:list-item text:style-override="id1-3-2-2-2-6-3-9">
                    <text:number>i)</text:number>
                    <text:p text:style-name="al">Over de berekende rentevordering is geen rente verschuldigd. </text:p>
                  </text:list-item>
                </text:list>
              </text:list-item>
              <text:list-item text:style-override="id1-3-2-2-2-7">
                <text:number>6.</text:number>
                <text:p text:style-name="al">In de volgende situaties is het saldo van de lening, inclusief eventuele rente, direct opeisbaar:</text:p>
                <text:list text:style-name="id1-3-2-2-2-7-3">
                  <text:list-item text:style-override="id1-3-2-2-2-7-3-1">
                    <text:number>a)</text:number>
                    <text:p text:style-name="al">Als de aflossingsverplichting gedurende de periode van 10 jaar niet (volledig) wordt nagekomen;</text:p>
                  </text:list-item>
                  <text:list-item text:style-override="id1-3-2-2-2-7-3-2">
                    <text:number>b)</text:number>
                    <text:p text:style-name="al">Als de woning wordt verkocht of vererft. Dit laatste als gevolg van het overlijden van de langstlevende echtgenoot.</text:p>
                  </text:list-item>
                </text:list>
              </text:list-item>
              <text:list-item text:style-override="id1-3-2-2-2-8">
                <text:number>7.</text:number>
                <text:p text:style-name="al">Bij verkoop van de woning tegen de actuele WOZ-waarde heeft belanghebbende, voor zover de opbrengst daartoe toereikend is, in ieder geval recht op het bedrag dat op grond van artikel 34 lid 2 sub d Pw in mindering is gebracht bij de vaststelling van de maximale lening. </text:p>
              </text:list-item>
              <text:list-item text:style-override="id1-3-2-2-2-9">
                <text:number>8.</text:number>
                <text:p text:style-name="al">Als het bedrag dat na afrekening beschikbaar is bij verkoop van de woning tegen de actuele WOZ-waarde lager is dan het saldo van de lening inclusief eventuele rentevordering, wordt het verschil kwijtgescholden. </text:p>
              </text:list-item>
              <text:list-item text:style-override="id1-3-2-2-2-10">
                <text:number>8.</text:number>
                <text:p text:style-name="al">Als aan belanghebbende binnen een periode van twee jaar na beëindiging van de bijstandverlening onder verband van krediethypotheek opnieuw bijstand wordt toegekend, verleent het college deze bijstand met toepassing van de laatst gevestigde krediethypotheek.</text:p>
              </text:list-item>
              <text:list-item text:style-override="id1-3-2-2-2-11">
                <text:number>9.</text:number>
                <text:p text:style-name="al">Het college verstrekt na afloop van het kalenderjaar een saldo-opgave van de lening en de eventuele rentevordering.</text:p>
              </text:list-item>
              <text:list-item text:style-override="id1-3-2-2-2-12">
                <text:number>10.</text:number>
                <text:p text:style-name="al">Als de belanghebbende geen medewerking verleent aan het vestigen van een krediethypotheek, stelt het college de aanvraag voor een bijstandsuitkering buiten behandeling of trekt het college het recht op bijstand in.</text:p>
              </text:list-item>
            </text:list>
          </text:section>
          <text:section text:name="artikel_id1-3-2-2-3" text:style-name="artikel">
            <text:p text:style-name="artikel_kop_titel"><text:span text:style-name="artikel_kop_label">Artikel</text:span> <text:span text:style-name="artikel_kop_nr">3</text:span> Opname in inrichting </text:p>
            <text:list text:style-name="id1-3-2-2-3-2">
              <text:list-item text:style-override="id1-3-2-2-3-2">
                <text:number>1.</text:number>
                <text:p text:style-name="al">Wanneer belanghebbende wordt opgenomen in een inrichting, blijft de hoogte van de uitkering nog twee maanden hetzelfde. Deze periode begint na de maand waarin de opname plaatsvindt. </text:p>
              </text:list-item>
              <text:list-item text:style-override="id1-3-2-2-3-3">
                <text:number>2.</text:number>
                <text:p text:style-name="al">Na die twee maanden verandert het college de uitkering naar de inrichtingsnorm zoals bedoeld in artikel 23 Pw. </text:p>
              </text:list-item>
              <text:list-item text:style-override="id1-3-2-2-3-4">
                <text:number>3.</text:number>
                <text:p text:style-name="al">In afwijking van lid 1 verandert het college de uitkering vanaf de ingangsdatum van de opname als de belanghebbende op dat moment geen woonlasten heeft. </text:p>
              </text:list-item>
            </text:list>
          </text:section>
          <text:section text:name="artikel_id1-3-2-2-4" text:style-name="artikel">
            <text:p text:style-name="artikel_kop_titel"><text:span text:style-name="artikel_kop_label">Artikel</text:span> <text:span text:style-name="artikel_kop_nr">4</text:span> Saldo lopende rekening </text:p>
            <text:p text:style-name="al">Bij de vaststelling van het vermogen laat het college maximaal één keer de geldende bijstandsnorm vrij op de positieve saldi van de bank- en spaarrekening(en) die belanghebbende heeft.</text:p>
          </text:section>
          <text:section text:name="artikel_id1-3-2-2-5" text:style-name="artikel">
            <text:p text:style-name="artikel_kop_titel"><text:span text:style-name="artikel_kop_label">Artikel</text:span> <text:span text:style-name="artikel_kop_nr">5</text:span> Begrafenisverzekering </text:p>
            <text:list text:style-name="id1-3-2-2-5-2">
              <text:list-item text:style-override="id1-3-2-2-5-2">
                <text:number>1.</text:number>
                <text:p text:style-name="al">De waarde van een verzekering die alleen bedoeld is voor begrafeniskosten laat het college vrij bij de vaststelling van het vermogen. </text:p>
              </text:list-item>
              <text:list-item text:style-override="id1-3-2-2-5-3">
                <text:number>2.</text:number>
                <text:p text:style-name="al">In afwijking van lid 1 laat het college de afkoopwaarde niet vrij als de verzekering gedurende de bijstandsverlening wordt stopgezet en uitbetaald (afgekocht).</text:p>
              </text:list-item>
            </text:list>
          </text:section>
          <text:section text:name="artikel_id1-3-2-2-6" text:style-name="artikel">
            <text:p text:style-name="artikel_kop_titel"><text:span text:style-name="artikel_kop_label">Artikel</text:span> <text:span text:style-name="artikel_kop_nr">6</text:span> Motorvoertuigen </text:p>
            <text:list text:style-name="id1-3-2-2-6-2">
              <text:list-item text:style-override="id1-3-2-2-6-2">
                <text:number>1.</text:number>
                <text:p text:style-name="al">Een of meer gemotoriseerde voertuigen met een waarde tot maximaal € 5.650 beschouwt het college als algemeen gebruikelijk en worden vrijgelaten bij de vaststelling van het vermogen. Als de waarde hoger is, wordt het meerdere wel meegeteld bij het vermogen.</text:p>
              </text:list-item>
              <text:list-item text:style-override="id1-3-2-2-6-3">
                <text:number>2.</text:number>
                <text:p text:style-name="al">De hoogte van de vrijlating indexeert het college vanaf 2027 jaarlijks op basis van de CPI (jaarmutatie) over het voorafgaande jaar. De bedragen worden naar boven afgerond af naar boven, naar een veelvoud van € 50.</text:p>
              </text:list-item>
              <text:list-item text:style-override="id1-3-2-2-6-4">
                <text:number>3.</text:number>
                <text:p text:style-name="al">In afwijking van lid 1 kan het college de waarde van het gemotoriseerde voertuig helemaal niet meetellen bij het vermogen van belanghebbende, als dit voertuig onmisbaar is in verband met werk en/of invaliditeit en verkoop van de auto hierdoor niet kan worden verlangd.</text:p>
              </text:list-item>
              <text:list-item text:style-override="id1-3-2-2-6-5">
                <text:number>4.</text:number>
                <text:p text:style-name="al">Voor de vaststelling van de waarde van een gemotoriseerd voertuig hanteert het college als richtlijn de actuele koerslijst van de ANWB, waarbij de laagste verkoopprijs leidend is.</text:p>
              </text:list-item>
            </text:list>
          </text:section>
          <text:section text:name="artikel_id1-3-2-2-7" text:style-name="artikel">
            <text:p text:style-name="artikel_kop_titel"><text:span text:style-name="artikel_kop_label">Artikel</text:span> <text:span text:style-name="artikel_kop_nr">7</text:span> Verlaging algemene bijstand in verband met woonkosten</text:p>
            <text:p text:style-name="al">Als de belanghebbende met een leeftijd tussen 21 jaar en de pensioengerech-tigde leeftijd geen woonkosten heeft en de kostendelersnorm niet geldt, verlaagt het college de geldende bijstandsnorm met 20%.</text:p>
          </text:section>
          <text:section text:name="artikel_id1-3-2-2-8" text:style-name="artikel">
            <text:p text:style-name="artikel_kop_titel"><text:span text:style-name="artikel_kop_label">Artikel</text:span> <text:span text:style-name="artikel_kop_nr">8</text:span> Verhoging alleenstaande ouder met toeslagpartner </text:p>
            <text:p text:style-name="al">Als de belanghebbende met een leeftijd tussen 21 jaar en de pensioengerech-tigde leeftijd met ten laste komende kinderen, geen recht heeft op het verhoogde kindgebonden budget voor alleenstaande ouders (ALO-kop) vanwege het hebben van een toeslagpartner, verhoogt het college de geldende bijstandsnorm met 20%. </text:p>
          </text:section>
          <text:section text:name="artikel_id1-3-2-2-9" text:style-name="artikel">
            <text:p text:style-name="artikel_kop_titel"><text:span text:style-name="artikel_kop_label">Artikel</text:span> <text:span text:style-name="artikel_kop_nr">9</text:span> Afkoop ‘klein’ pensioen </text:p>
            <text:p text:style-name="al">De afkoopsom van een pensioen rekent het college niet tot het inkomen of vermogen van belanghebbende tot maximaal het afkoopbedrag dat is vastgesteld door het ministerie van Sociale Zaken en Werkgelegenheid. Dit bedrag wordt jaarlijks door het ministerie geïndexeerd. </text:p>
          </text:section>
          <text:section text:name="artikel_id1-3-2-2-10" text:style-name="artikel">
            <text:p text:style-name="artikel_kop_titel"><text:span text:style-name="artikel_kop_label">Artikel</text:span> <text:span text:style-name="artikel_kop_nr">10</text:span> Verwervingskosten marginale zelfstandigen </text:p>
            <text:p text:style-name="al">Bij de vaststelling van het in aanmerking te nemen inkomen van een marginale zelfstandige, die geen parttime ondernemer is op grond van de Beleidsregel parttime ondernemen Heerlen 2018, wordt geen rekening gehouden met verwervingskosten. </text:p>
          </text:section>
          <text:section text:name="artikel_id1-3-2-2-11" text:style-name="artikel">
            <text:p text:style-name="artikel_kop_titel"><text:span text:style-name="artikel_kop_label">Artikel</text:span> <text:span text:style-name="artikel_kop_nr">11</text:span> Transitievergoeding </text:p>
            <text:p text:style-name="al">Een transitievergoeding, zoals bedoeld in artikel 7:673 BW, merkt het college aan als vermogen. </text:p>
          </text:section>
          <text:section text:name="artikel_id1-3-2-2-12" text:style-name="artikel">
            <text:p text:style-name="artikel_kop_titel"><text:span text:style-name="artikel_kop_label">Artikel</text:span> <text:span text:style-name="artikel_kop_nr">12</text:span> Giften </text:p>
            <text:p text:style-name="al">Bij de beoordeling of giften in een individueel geval en uit het oogpunt van bijstandsverlening verantwoord zijn zoals bedoeld in artikel 31 lid 2 sub s Pw, beschouwt het college een aantal categorieën giften in ieder geval als verantwoord. Dit betreft een gift:</text:p>
            <text:list text:style-name="id1-3-2-2-12-3">
              <text:list-item text:style-override="id1-3-2-2-12-3-1">
                <text:number>a)</text:number>
                <text:p text:style-name="al">die wordt gebruikt voor kosten waarvoor anders bijzondere bijstand verleend had kunnen worden, waaronder duurzame gebruiksgoederen en medisch noodzakelijke kosten;</text:p>
              </text:list-item>
              <text:list-item text:style-override="id1-3-2-2-12-3-2">
                <text:number>b)</text:number>
                <text:p text:style-name="al">die wordt gebruikt om probleemschulden af te lossen die zijn ontstaan vóór de ingangsdatum van de bijstandsverlening;</text:p>
              </text:list-item>
              <text:list-item text:style-override="id1-3-2-2-12-3-3">
                <text:number>c)</text:number>
                <text:p text:style-name="al">van een gemotoriseerd voertuig met een waarde die niet hoger is dan het bedrag zoals volgt uit artikel 6 lid 1 van deze beleidsregel. Als de waarde van het gegeven voertuig: </text:p>
                <text:list text:style-name="id1-3-2-2-12-3-3-3">
                  <text:list-item text:style-override="id1-3-2-2-12-3-3-3-1">
                    <text:number>–</text:number>
                    <text:p text:style-name="al">hoger is dan de vrijlating of;</text:p>
                  </text:list-item>
                  <text:list-item text:style-override="id1-3-2-2-12-3-3-3-2">
                    <text:number>–</text:number>
                    <text:p text:style-name="al">samen met de waarde van de al aanwezige voertuigen hoger is dan de vrijlating.</text:p>
                  </text:list-item>
                </text:list>
              </text:list-item>
              <text:list-item text:style-override="id1-3-2-2-12-3-4">
                <text:number/>
                <text:p text:style-name="al">Wordt het meerdere wel meegeteld bij het vermogen. </text:p>
              </text:list-item>
            </text:list>
          </text:section>
          <text:section text:name="artikel_id1-3-2-2-13" text:style-name="artikel">
            <text:p text:style-name="artikel_kop_titel"><text:span text:style-name="artikel_kop_label">Artikel</text:span> <text:span text:style-name="artikel_kop_nr">13</text:span> Kennismakingsperiode gezamenlijke huishouding</text:p>
            <text:list text:style-name="id1-3-2-2-13-2">
              <text:list-item text:style-override="id1-3-2-2-13-2">
                <text:number>1.</text:number>
                <text:p text:style-name="al">Op aanvraag kan het college aan de belanghebbende die een uitkering op grond van de Pw, IOAW of IOAZ ontvangt, eenmalig een kennismakingsperiode verlenen.</text:p>
              </text:list-item>
              <text:list-item text:style-override="id1-3-2-2-13-3">
                <text:number>2.</text:number>
                <text:p text:style-name="al">Tijdens de kennismakingsperiode behoudt de belanghebbende de bijstandsnorm die gold direct voorafgaand aan de kennismakingsperiode.</text:p>
              </text:list-item>
              <text:list-item text:style-override="id1-3-2-2-13-4">
                <text:number>3.</text:number>
                <text:p text:style-name="al">De kennismakingsperiode duurt maximaal zes maanden en wordt in onderling overleg vastgesteld.</text:p>
              </text:list-item>
              <text:list-item text:style-override="id1-3-2-2-13-5">
                <text:number>4.</text:number>
                <text:p text:style-name="al">De kennismakingsperiode gaat pas in nadat het college hiervoor schriftelijk toestemming heeft verleend.</text:p>
              </text:list-item>
              <text:list-item text:style-override="id1-3-2-2-13-6">
                <text:number>5.</text:number>
                <text:p text:style-name="al">Om in aanmerking te komen voor de kennismakingsperiode, moet voldaan zijn aan de volgende voorwaarden: </text:p>
                <text:list text:style-name="id1-3-2-2-13-6-3">
                  <text:list-item text:style-override="id1-3-2-2-13-6-3-1">
                    <text:number>a)</text:number>
                    <text:p text:style-name="al">aanvragers hebben niet eerder met elkaar samengewoond; </text:p>
                  </text:list-item>
                  <text:list-item text:style-override="id1-3-2-2-13-6-3-2">
                    <text:number>b)</text:number>
                    <text:p text:style-name="al">er is geen sprake geweest van kostgangerschap of onderhuur tussen aanvragers; </text:p>
                  </text:list-item>
                  <text:list-item text:style-override="id1-3-2-2-13-6-3-3">
                    <text:number>c)</text:number>
                    <text:p text:style-name="al">aanvragers hebben geen voorbereidingen getroffen voor een huwelijk of geregistreerd partnerschap; </text:p>
                  </text:list-item>
                  <text:list-item text:style-override="id1-3-2-2-13-6-3-4">
                    <text:number>d)</text:number>
                    <text:p text:style-name="al">aanvragers behouden hun eigen woonruimte; </text:p>
                  </text:list-item>
                  <text:list-item text:style-override="id1-3-2-2-13-6-3-5">
                    <text:number>e)</text:number>
                    <text:p text:style-name="al">aanvragers zijn niet inwonend bij anderen.</text:p>
                  </text:list-item>
                </text:list>
              </text:list-item>
              <text:list-item text:style-override="id1-3-2-2-13-7">
                <text:number>6.</text:number>
                <text:p text:style-name="al">Als er sprake is van een gezamenlijke huishouding zoals bedoeld in artikel 3 Pw, artikel 3 IOAW en artikel 3 IOAZ, verleent het college geen kennismakingsperiode.</text:p>
              </text:list-item>
            </text:list>
          </text:section>
          <text:section text:name="artikel_id1-3-2-2-14" text:style-name="artikel">
            <text:p text:style-name="artikel_kop_titel"><text:span text:style-name="artikel_kop_label">Artikel</text:span> <text:span text:style-name="artikel_kop_nr">14</text:span> Exodus </text:p>
            <text:list text:style-name="id1-3-2-2-14-2">
              <text:list-item text:style-override="id1-3-2-2-14-2">
                <text:number>5.</text:number>
                <text:p text:style-name="al">De bijstandsnorm voor bewoners van het Exodushuis is bepaald op de norm voor een alleenstaande (artikel 21 sub a van de wet) in plaats van de norm inrichting (artikel 23 van de wet) n.a.v. collegebesluit BWV-16002170. </text:p>
              </text:list-item>
              <text:list-item text:style-override="id1-3-2-2-14-3">
                <text:number>6.</text:number>
                <text:p text:style-name="al">Artikel 7 van deze beleidsregel is van toepassing op in Exodus verblijvende personen zonder woonkosten.</text:p>
              </text:list-item>
            </text:list>
          </text:section>
          <text:section text:name="artikel_id1-3-2-2-15" text:style-name="artikel">
            <text:p text:style-name="artikel_kop_titel"><text:span text:style-name="artikel_kop_label">Artikel</text:span> <text:span text:style-name="artikel_kop_nr">15</text:span> Jongeren</text:p>
            <text:list text:style-name="id1-3-2-2-15-2">
              <text:list-item text:style-override="id1-3-2-2-15-2">
                <text:number>1.</text:number>
                <text:p text:style-name="al">Het college neemt de aanvraag in ieder geval in behandeling vóór het verstrijken van de zoektermijn zoals bedoeld in artikel 41 lid 4 Pw als de jongere: </text:p>
                <text:list text:style-name="id1-3-2-2-15-2-3">
                  <text:list-item text:style-override="id1-3-2-2-15-2-3-1">
                    <text:number>a)</text:number>
                    <text:p text:style-name="al">in een inrichting verblijft of recht op opvang heeft (Wmo 2015); </text:p>
                  </text:list-item>
                  <text:list-item text:style-override="id1-3-2-2-15-2-3-2">
                    <text:number>b)</text:number>
                    <text:p text:style-name="al">het afgelopen jaar verbleef in een inrichting, opvang (Wmo 2015), pleeggezin of gezinshuis (Jeugdwet); </text:p>
                  </text:list-item>
                  <text:list-item text:style-override="id1-3-2-2-15-2-3-3">
                    <text:number>c)</text:number>
                    <text:p text:style-name="al">in het afgelopen jaar viel onder een kinderbeschermingsmaatregel; </text:p>
                  </text:list-item>
                  <text:list-item text:style-override="id1-3-2-2-15-2-3-4">
                    <text:number>d)</text:number>
                    <text:p text:style-name="al">een zorgbehoefte heeft; </text:p>
                  </text:list-item>
                  <text:list-item text:style-override="id1-3-2-2-15-2-3-5">
                    <text:number>e)</text:number>
                    <text:p text:style-name="al">niet is ingeschreven als ingezetene in de BRP of met een briefadres; </text:p>
                  </text:list-item>
                  <text:list-item text:style-override="id1-3-2-2-15-2-3-6">
                    <text:number>f)</text:number>
                    <text:p text:style-name="al">het afgelopen jaar bijstand ontving; </text:p>
                  </text:list-item>
                  <text:list-item text:style-override="id1-3-2-2-15-2-3-7">
                    <text:number>g)</text:number>
                    <text:p text:style-name="al">probleemschulden heeft of hier een risico op loopt als de zoektermijn wordt toegepast;</text:p>
                  </text:list-item>
                  <text:list-item text:style-override="id1-3-2-2-15-2-3-8">
                    <text:number>h)</text:number>
                    <text:p text:style-name="al">geen sociaal netwerk heeft;</text:p>
                  </text:list-item>
                  <text:list-item text:style-override="id1-3-2-2-15-2-3-9">
                    <text:number>i)</text:number>
                    <text:p text:style-name="al">geen startkwalificatie heeft.</text:p>
                  </text:list-item>
                </text:list>
              </text:list-item>
              <text:list-item text:style-override="id1-3-2-2-15-3">
                <text:number>2.</text:number>
                <text:p text:style-name="al">De jongere wordt in ieder geval geacht zijn onderhoudsrecht richting zijn ouders redelijkerwijs niet te gelde te kunnen maken zoals bedoeld in artikel 20 lid 3 sub b PW als:</text:p>
                <text:list text:style-name="id1-3-2-2-15-3-3">
                  <text:list-item text:style-override="id1-3-2-2-15-3-3-1">
                    <text:number>a)</text:number>
                    <text:p text:style-name="al">de ouder(s) is/zijn overleden;</text:p>
                  </text:list-item>
                  <text:list-item text:style-override="id1-3-2-2-15-3-3-2">
                    <text:number>b)</text:number>
                    <text:p text:style-name="al">er direct voorafgaand aan het bereiken van het 18e levensjaar sprake is geweest van een uithuisplaatsing op grond van de Jeugd-wet;</text:p>
                  </text:list-item>
                  <text:list-item text:style-override="id1-3-2-2-15-3-3-3">
                    <text:number>c)</text:number>
                    <text:p text:style-name="al">er sprake is van een acute crisissituatie tussen de thuiswonende jongere en de ouders. Hiervoor dient een indicatie te worden afgegeven door Team Toegang en/of een gecertificeerde instelling; </text:p>
                  </text:list-item>
                  <text:list-item text:style-override="id1-3-2-2-15-3-3-4">
                    <text:number>d)</text:number>
                    <text:p text:style-name="al">de jongere op de ingangsdatum van de bijstandverlening 12 maanden of langer zelfstandig woont.</text:p>
                  </text:list-item>
                </text:list>
              </text:list-item>
              <text:list-item text:style-override="id1-3-2-2-15-4">
                <text:number>3.</text:number>
                <text:p text:style-name="al">Als de bijstand inclusief de verhoging op grond van artikel 20 lid 3 Pw onvoldoende is om in de kosten van levensonderhoud te voorzien, kan het college de hoogte van de bijstand van de jongere afstemmen op grond van artikel 18 Pw. Het college stemt de bijstand in ieder geval af als de jongere zelfstandig woont en aannemelijk is dat de algemene kosten van het bestaan minstens even hoog zijn als de kosten van een belanghebbende van 21 jaar en ouder.</text:p>
              </text:list-item>
              <text:list-item text:style-override="id1-3-2-2-15-5">
                <text:number>4.</text:number>
                <text:p text:style-name="al">Het college stelt de hoogte van de bijstand op grond van artikel 18 Pw maximaal vast op het verschil tussen de normen (inclusief vakantiegeld) op grond van artikel 20 Pw en 21 Pw. De bijstand mag samen namelijk niet hoger zijn dan het voor belanghebbende geldende minimumjeugdloon.</text:p>
              </text:list-item>
              <text:list-item text:style-override="id1-3-2-2-15-6">
                <text:number>5.</text:number>
                <text:p text:style-name="al">Artikel 31 lid 2 sub n Pw past het college ook toe bij een jongere. </text:p>
              </text:list-item>
            </text:list>
          </text:section>
          <text:section text:name="artikel_id1-3-2-2-16" text:style-name="artikel">
            <text:p text:style-name="artikel_kop_titel"><text:span text:style-name="artikel_kop_label">Artikel</text:span> <text:span text:style-name="artikel_kop_nr">16</text:span> Gehuwden waarvan één van beiden geen recht op bijstand heeft</text:p>
            <text:p text:style-name="al">Als één van de gehuwden geen recht heeft op algemene bijstand, verstrekt het college aan de rechthebbende echtgenoot met een leeftijd tussen 21 jaar en de pensioengerechtigde leeftijd die geen kostendelende medebewoner heeft, de norm zoals genoemd in artikel 21 sub a Pw. Het inkomen en vermogen van de niet‑rechthebbende partner merkt het college daarbij in aanmerking volgens de artikelen 31, 32 en 33 Pw.</text:p>
          </text:section>
          <text:section text:name="artikel_id1-3-2-2-17" text:style-name="artikel">
            <text:p text:style-name="artikel_kop_titel"><text:span text:style-name="artikel_kop_label">Artikel</text:span> <text:span text:style-name="artikel_kop_nr">17</text:span> Vereenvoudigde aanvraagprocedure </text:p>
            <text:list text:style-name="id1-3-2-2-17-2">
              <text:list-item text:style-override="id1-3-2-2-17-2">
                <text:number>1.</text:number>
                <text:p text:style-name="al">Het college maakt gebruik van de bevoegdheid om gegevens te gebruiken die bekend zijn doordat belanghebbende eerder bijstand heeft ontvangen zoals bedoeld in artikel 43a lid 1 Pw wanneer: </text:p>
                <text:list text:style-name="id1-3-2-2-17-2-3">
                  <text:list-item text:style-override="id1-3-2-2-17-2-3-1">
                    <text:number>a)</text:number>
                    <text:p text:style-name="al">dit gebruik leidt tot een voor de belanghebbende minder belastende aanvraag;</text:p>
                  </text:list-item>
                  <text:list-item text:style-override="id1-3-2-2-17-2-3-2">
                    <text:number>b)</text:number>
                    <text:p text:style-name="al">de nieuwe aanvraag is ingediend binnen 12 maanden na het eindigen van de algemene bijstand; en</text:p>
                  </text:list-item>
                  <text:list-item text:style-override="id1-3-2-2-17-2-3-3">
                    <text:number>c)</text:number>
                    <text:p text:style-name="al">de eerdere bijstandsverlening is beëindigd vanwege: </text:p>
                    <text:list text:style-name="id1-3-2-2-17-2-3-3-3">
                      <text:list-item text:style-override="id1-3-2-2-17-2-3-3-3-1">
                        <text:number>–</text:number>
                        <text:p text:style-name="al">werkaanvaarding;</text:p>
                      </text:list-item>
                      <text:list-item text:style-override="id1-3-2-2-17-2-3-3-3-2">
                        <text:number>–</text:number>
                        <text:p text:style-name="al">een uitsluitingsgrond op grond van artikel 13 Pw;</text:p>
                      </text:list-item>
                      <text:list-item text:style-override="id1-3-2-2-17-2-3-3-3-3">
                        <text:number>–</text:number>
                        <text:p text:style-name="al">verhuizing naar een andere gemeente.</text:p>
                      </text:list-item>
                    </text:list>
                  </text:list-item>
                </text:list>
              </text:list-item>
              <text:list-item text:style-override="id1-3-2-2-17-3">
                <text:number>2.</text:number>
                <text:p text:style-name="al">Voorafgaand aan het gegevensgebruik gaat het college bij een belanghebbende ten minste na of er wijzigingen zijn in de volgende gegevens:</text:p>
                <text:list text:style-name="id1-3-2-2-17-3-3">
                  <text:list-item text:style-override="id1-3-2-2-17-3-3-1">
                    <text:number>a)</text:number>
                    <text:p text:style-name="al">het hoofdverblijf;</text:p>
                  </text:list-item>
                  <text:list-item text:style-override="id1-3-2-2-17-3-3-2">
                    <text:number>b)</text:number>
                    <text:p text:style-name="al">de gezinssituatie; en</text:p>
                  </text:list-item>
                  <text:list-item text:style-override="id1-3-2-2-17-3-3-3">
                    <text:number>c)</text:number>
                    <text:p text:style-name="al">het inkomen en het vermogen.</text:p>
                  </text:list-item>
                </text:list>
              </text:list-item>
              <text:list-item text:style-override="id1-3-2-2-17-4">
                <text:number>3.</text:number>
                <text:p text:style-name="al">Lid 1 en lid 2 zijn ook van toepassing op de aanvraagprocedure van een uitkering bedoeld in artikel 15a lid 1 Ioaw.</text:p>
              </text:list-item>
            </text:list>
          </text:section>
          <text:section text:name="artikel_id1-3-2-2-18" text:style-name="artikel">
            <text:p text:style-name="artikel_kop_titel"><text:span text:style-name="artikel_kop_label">Artikel</text:span> <text:span text:style-name="artikel_kop_nr">18</text:span> Verlenen van bijstand met terugwerkende kracht </text:p>
            <text:list text:style-name="id1-3-2-2-18-2">
              <text:list-item text:style-override="id1-3-2-2-18-2">
                <text:number>1.</text:number>
                <text:p text:style-name="al">Het college is in ieder geval van oordeel dat er individuele omstandigheden zijn die het noodzakelijk maken om bijstand toe te kennen vanaf een eerdere datum dan de dag waarop de belanghebbende zich heeft gemeld, zoals bedoeld in artikel 44 lid 5 Pw, wanneer:</text:p>
                <text:list text:style-name="id1-3-2-2-18-2-3">
                  <text:list-item text:style-override="id1-3-2-2-18-2-3-1">
                    <text:number>a)</text:number>
                    <text:p text:style-name="al">er omstandigheden zijn die rechtvaardigen, dat belanghebbende zich niet eerder heeft gemeld, zoals in een van de onderstaande situaties het geval kan zijn. De belanghebbende:</text:p>
                    <text:list text:style-name="id1-3-2-2-18-2-3-1-3">
                      <text:list-item text:style-override="id1-3-2-2-18-2-3-1-3-1">
                        <text:number>I.</text:number>
                        <text:p text:style-name="al">was niet in staat om zich eerder voor bijstand te melden of was niet op de hoogte van de mogelijkheid hiertoe; </text:p>
                      </text:list-item>
                      <text:list-item text:style-override="id1-3-2-2-18-2-3-1-3-2">
                        <text:number>II.</text:number>
                        <text:p text:style-name="al">heeft een passende en toereikende voorliggende voorziening aangevraagd die is afgewezen; </text:p>
                      </text:list-item>
                      <text:list-item text:style-override="id1-3-2-2-18-2-3-1-3-3">
                        <text:number>III.</text:number>
                        <text:p text:style-name="al">heeft een eerdere bijstandsaanvraag ingediend die buiten behandeling is gesteld of is afgewezen omdat niet alle gegevens op tijd zijn aangeleverd; </text:p>
                      </text:list-item>
                      <text:list-item text:style-override="id1-3-2-2-18-2-3-1-3-4">
                        <text:number>IV.</text:number>
                        <text:p text:style-name="al">had onvoldoende zicht op de hoogte van het inkomen of vermogen, bijvoorbeeld door flexibel werk, een echtscheiding, een erfenis of detentie;</text:p>
                      </text:list-item>
                      <text:list-item text:style-override="id1-3-2-2-18-2-3-1-3-5">
                        <text:number>V.</text:number>
                        <text:p text:style-name="al">heeft met terugwerkende kracht een verblijfsvergunning gekregen.</text:p>
                      </text:list-item>
                    </text:list>
                  </text:list-item>
                  <text:list-item text:style-override="id1-3-2-2-18-2-3-2">
                    <text:number>b)</text:number>
                    <text:p text:style-name="al">er omstandigheden zijn die erop wijzen dat het ernstige gevolgen voor de belanghebbende heeft, als de bijstand niet wordt toegekend voorafgaand aan de melding, zoals in een van de onderstaande situaties het geval kan zijn. De belanghebbende:</text:p>
                    <text:list text:style-name="id1-3-2-2-18-2-3-2-3">
                      <text:list-item text:style-override="id1-3-2-2-18-2-3-2-3-1">
                        <text:number>I.</text:number>
                        <text:p text:style-name="al">heeft betalingsachterstanden;</text:p>
                      </text:list-item>
                      <text:list-item text:style-override="id1-3-2-2-18-2-3-2-3-2">
                        <text:number>II.</text:number>
                        <text:p text:style-name="al">dreigt uit huis gezet te worden of dreigt afgesloten te worden van water, gas of elektra;</text:p>
                      </text:list-item>
                      <text:list-item text:style-override="id1-3-2-2-18-2-3-2-3-3">
                        <text:number>III.</text:number>
                        <text:p text:style-name="al">is failliet verklaard of er is executoriaal beslag gelegd op de middelen.</text:p>
                      </text:list-item>
                    </text:list>
                  </text:list-item>
                </text:list>
              </text:list-item>
              <text:list-item text:style-override="id1-3-2-2-18-3">
                <text:number>2.</text:number>
                <text:p text:style-name="al">Het college kent de bijstand toe vanaf de dag waarop het recht op bijstand is ontstaan. Deze dag ligt maximaal 3 maanden vóór de dag waarop de belanghebbende zich heeft gemeld.</text:p>
              </text:list-item>
              <text:list-item text:style-override="id1-3-2-2-18-4">
                <text:number>3.</text:number>
                <text:p text:style-name="al">Lid 1 en lid 2 zijn ook van toepassing op de toekenning van een uitkering zoals bedoeld in artikel 16a lid 4 IOAW.</text:p>
              </text:list-item>
            </text:list>
          </text:section>
          <text:section text:name="artikel_id1-3-2-2-19" text:style-name="artikel">
            <text:p text:style-name="artikel_kop_titel"><text:span text:style-name="artikel_kop_label">Artikel</text:span> <text:span text:style-name="artikel_kop_nr">19</text:span> Inwerkingtreding en citeertitel </text:p>
            <text:list text:style-name="id1-3-2-2-19-2">
              <text:list-item text:style-override="id1-3-2-2-19-2">
                <text:number>1.</text:number>
                <text:p text:style-name="al">Deze regeling wordt aangehaald als ‘beleidsregel algemene bijstand gemeente Heerlen 2026’. </text:p>
              </text:list-item>
              <text:list-item text:style-override="id1-3-2-2-19-3">
                <text:number>2.</text:number>
                <text:p text:style-name="al">Deze beleidsregel treedt in werking op 1 januari 2026 onder intrekking van de ‘beleidsregel algemene bijstand gemeente Heerlen juli 2024’. </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6 december 2025.</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deze beleidsregel worden beleidsuitgangspunten vastgelegd. Deze hebben betrekking op zowel bijzondere bijstand op basis van de Participatiewet als bovenwettelijk begunstigend gemeentelijk beleid. </text:p>
          <text:p text:style-name="al"/>
          <text:p text:style-name="al">
          <text:span text:style-name="nadrukcur">
            <text:span text:style-name="nadrukondlijn">Artikelsgewijze toelichting </text:span>
          </text:span>
        </text:p>
          <text:p text:style-name="al">
          <text:span text:style-name="nadrukcur">
            <text:span text:style-name="nadrukondlijn">(Alleen artikelen waarbij een toelichting noodzakelijk is, zijn opgenomen) </text:span>
          </text:span>
        </text:p>
          <text:p text:style-name="al"/>
          <text:p text:style-name="al">
          <text:span text:style-name="nadrukvet">Artikel 2</text:span>
        </text:p>
          <text:p text:style-name="al">In dit artikel is vastgelegd onder welke voorwaarden het college bijstand verstrekt in de vorm van een krediethypotheek. Dit is nodig omdat het wettelijk kader waarin deze voorwaarden waren vastgelegd, het Besluit krediethypotheek bijstand, sinds 1 januari 2004 is vervallen. </text:p>
          <text:p text:style-name="al"/>
          <text:p text:style-name="al">Lid 3</text:p>
          <text:p text:style-name="al">Als de belanghebbende van mening is dat de meest recente WOZ-waarde aanzienlijk afwijkt van de daadwerkelijke waarde, kan de belanghebbende een recent taxatierapport aanleveren. </text:p>
          <text:p text:style-name="al"/>
          <text:p text:style-name="al">
          <text:span text:style-name="nadrukvet">Artikel 3</text:span>
        </text:p>
          <text:p text:style-name="al">Lid 1 en 2</text:p>
          <text:p text:style-name="al">Voorbeeld: een belanghebbende wordt in juni 2026 opgenomen in een instelling. In juli en augustus 2026 blijft de uitkering hetzelfde. Vanaf september 2026 wordt de uitkering aangepast naar de inrichtingsnorm. </text:p>
          <text:p text:style-name="al"/>
          <text:p text:style-name="al">
          <text:span text:style-name="nadrukvet">Artikel 6</text:span>
        </text:p>
          <text:p text:style-name="al">Lid 2</text:p>
          <text:p text:style-name="al">Het college rondt het geïndexeerde bedrag af naar boven, naar een veelvoud van € 50. Op deze manier wordt voorkomen dat er bedragen ontstaan die lastig hanteerbaar zijn in de uitvoering. Voorbeelden:</text:p>
          <text:list text:style-name="id1-3-2-4-20">
            <text:list-item text:style-override="id1-3-2-4-20-1">
              <text:number>–</text:number>
              <text:p text:style-name="al">Een geïndexeerd bedrag van € 5.763 wordt afgerond naar € 5.800.</text:p>
            </text:list-item>
            <text:list-item text:style-override="id1-3-2-4-20-2">
              <text:number>–</text:number>
              <text:p text:style-name="al">Een geïndexeerd bedrag van € 6.427 wordt afgerond naar € 6.450.</text:p>
            </text:list-item>
          </text:list>
          <text:p text:style-name="al">Lid 4</text:p>
          <text:p text:style-name="al">Als de belanghebbende van mening is dat de waarde van de ANWB-koerslijst aanzienlijk afwijkt van de daadwerkelijke waarde, kan belanghebbende dit aantonen door middel van een bewijsstuk (bijvoorbeeld een aankoopfactuur of taxatierapport).</text:p>
          <text:p text:style-name="al"/>
          <text:p text:style-name="al">
          <text:span text:style-name="nadrukvet">Artikel 7</text:span>
        </text:p>
          <text:p text:style-name="al">De verlaging van 20% wordt berekend op basis van de gehuwdennorm.</text:p>
          <text:p text:style-name="al"/>
          <text:p text:style-name="al">
          <text:span text:style-name="nadrukvet">Artikel 8</text:span>
        </text:p>
          <text:p text:style-name="al">De verhoging van 20% wordt berekend op basis van de gehuwdennor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55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5-07-01</meta:user-defined>
    <meta:user-defined meta:name="OVERHEIDop.referentienummer">117975</meta:user-defined>
    <meta:user-defined meta:name="DCTERMS.alternative">Beleidsregel algemene bijstand gemeente Heerlen 2026</meta:user-defined>
    <dc:language>nl</dc:language>
    <meta:user-defined meta:name="OVERHEIDop.locatietype/OVERHEIDop.gebiedsmarkering">Gemeente</meta:user-defined>
    <meta:user-defined meta:name="DC.title">Beleidsregel algemene bijstand gemeente Heerlen 2026</meta:user-defined>
    <meta:user-defined meta:name="DCTERMS.W3CDTF/DCTERMS.available">2025-12-24</meta:user-defined>
    <meta:user-defined meta:name="DCTERMS.W3CDTF/OVERHEIDop.jaargang">2025</meta:user-defined>
    <meta:user-defined meta:name="OVERHEIDop.publicationIssue">565590</meta:user-defined>
    <meta:user-defined meta:name="OVERHEIDop.betreftRegeling">CVDR753133_1</meta:user-defined>
    <meta:user-defined meta:name="xs:date/OVERHEIDop.startdatum">2026-01-01</meta:user-defined>
    <meta:user-defined meta:name="OVERHEIDop.GmbID/DC.identifier">gmb-2025-565590</meta:user-defined>
    <meta:user-defined meta:name="OVERHEIDop.versieInformatie"/>
  </office:meta>
</office:document-meta>
</file>