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oude van Troostwijkstraat 2a, 3626AV Nieuwer Ter Aa - het realiseren van 34 grondgebonden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5</text:p>
            <text:p text:style-name="common-al">Zaaknummer: Z2025-0000254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5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3</meta:user-defined>
    <meta:user-defined meta:name="DCTERMS.abstract">Betreft: Aanvraag op locatie nabij Doude van Troostwijkstraat 2a, 3626AV Nieuwer Ter Aa</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oude van Troostwijkstraat 2a, 3626AV Nieuwer Ter Aa - het realiseren van 34 grondgebonden woningen</meta:user-defined>
    <meta:user-defined meta:name="DCTERMS.W3CDTF/DCTERMS.available">2025-12-23</meta:user-defined>
    <meta:user-defined meta:name="DCTERMS.W3CDTF/OVERHEIDop.jaargang">2025</meta:user-defined>
    <meta:user-defined meta:name="OVERHEIDop.publicationIssue">565589</meta:user-defined>
    <meta:user-defined meta:name="OVERHEIDop.GmbID/DC.identifier">gmb-2025-565589</meta:user-defined>
    <meta:user-defined meta:name="OVERHEIDop.versieInformatie"/>
  </office:meta>
</office:document-meta>
</file>