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40*"/>
    </style:style>
    <style:style style:family="table-column" style:parent-style-name="colspec" style:name="id1-3-2-2-2-4-1-2">
      <style:table-column-properties style:rel-column-width="20*"/>
    </style:style>
    <style:style style:family="table-column" style:parent-style-name="colspec" style:name="id1-3-2-2-2-4-1-3">
      <style:table-column-properties style:rel-column-width="20*"/>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style:style style:family="table-column" style:parent-style-name="colspec" style:name="id1-3-2-2-3-5-1-1">
      <style:table-column-properties style:rel-column-width="30*"/>
    </style:style>
    <style:style style:family="table-column" style:parent-style-name="colspec" style:name="id1-3-2-2-3-5-1-2">
      <style:table-column-properties style:rel-column-width="12*"/>
    </style:style>
    <style:style style:family="table-column" style:parent-style-name="colspec" style:name="id1-3-2-2-3-8-1-1">
      <style:table-column-properties style:rel-column-width="35*"/>
    </style:style>
    <style:style style:family="table-column" style:parent-style-name="colspec" style:name="id1-3-2-2-3-8-1-2">
      <style:table-column-properties style:rel-column-width="19*"/>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tot vaststelling van tarieven voor voorzieningen die op grond van de Wet maatschappelijke ondersteuning kunnen worden verstrekt (Nadere regels maatschappelijke ondersteuning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5.3, 5.10, 6.1 en 10.3 van de Verordening maatschappelijke ondersteuning Nissewaard 2026;</text:p>
            <text:p text:style-name="al"/>
            <text:p text:style-name="al">besluit de volgende nadere regeling vast te stellen:</text:p>
            <text:p text:style-name="al"/>
            <text:p text:style-name="al">Nadere regels maatschappelijke ondersteuning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skosten</text:p>
            <text:list text:style-name="id1-3-2-2-1-2">
              <text:list-item text:style-override="id1-3-2-2-1-2">
                <text:number>1.</text:number>
                <text:p text:style-name="al">De tegemoetkoming in de verhuiskosten als bedoeld in artikel 5.3, derde lid, van de Verordening maatschappelijke ondersteuning Nissewaard 2026 bedraagt maximaal € 3.770,00. Uitbetaling van dit bedrag vindt plaats nadat de verhuiskosten zijn aangetoond.</text:p>
              </text:list-item>
              <text:list-item text:style-override="id1-3-2-2-1-3">
                <text:number>2.</text:number>
                <text:p text:style-name="al">De vergoeding wordt alleen uitgekeerd als de cliënt binnen een jaar na het besluit tot toekenning van de verhuisvergoeding verhuist.</text:p>
              </text:list-item>
            </text:list>
          </text:section>
          <text:section text:name="artikel_id1-3-2-2-2" text:style-name="artikel">
            <text:p text:style-name="artikel_kop_titel"><text:span text:style-name="artikel_kop_label">Artikel</text:span> <text:span text:style-name="artikel_kop_nr">2</text:span> Tarieven pgb</text:p>
            <text:p text:style-name="al">De pgb-tarieven voor de diensten, bedoeld in artikel 5.10, vierde lid, onder a en b, van de Verordening maatschappelijke ondersteuning Nissewaard 2026, staan in de volgende tabel.</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cell table:style-name="cell_frame_all" table:number-rows-spanned="1" table:number-columns-spanned="1">
                    <text:p text:style-name="table_al">
                      <text:span text:style-name="nadrukvet">
                        <text:span text:style-name="nadrukcur">Tarief 80% </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76,34 per uur</text:p>
                  </table:table-cell>
                  <table:table-cell table:style-name="cell_frame_all" table:number-rows-spanned="1" table:number-columns-spanned="1">
                    <text:p text:style-name="table_al">€ 61,07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90,01 per uur</text:p>
                  </table:table-cell>
                  <table:table-cell table:style-name="cell_frame_all" table:number-rows-spanned="1" table:number-columns-spanned="1">
                    <text:p text:style-name="table_al">€ 72,81 per uur</text:p>
                  </table:table-cell>
                </table:table-row>
                <table:table-row table:style-name="row">
                  <table:table-cell table:style-name="cell_frame_all" table:number-rows-spanned="1" table:number-columns-spanned="1">
                    <text:p text:style-name="table_al">Begeleiding waakvlam</text:p>
                  </table:table-cell>
                  <table:table-cell table:style-name="cell_frame_all" table:number-rows-spanned="1" table:number-columns-spanned="1">
                    <text:p text:style-name="table_al">€ 76,34 per uur</text:p>
                  </table:table-cell>
                  <table:table-cell table:style-name="cell_frame_all" table:number-rows-spanned="1" table:number-columns-spanned="1">
                    <text:p text:style-name="table_al">€ 61,07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9,62 per dagdeel</text:p>
                  </table:table-cell>
                  <table:table-cell table:style-name="cell_frame_all" table:number-rows-spanned="1" table:number-columns-spanned="1">
                    <text:p text:style-name="table_al">€ 39,7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72,46 per dagdeel</text:p>
                  </table:table-cell>
                  <table:table-cell table:style-name="cell_frame_all" table:number-rows-spanned="1" table:number-columns-spanned="1">
                    <text:p text:style-name="table_al">€ 57,97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11,98 per retourrit</text:p>
                  </table:table-cell>
                  <table:table-cell table:style-name="cell_frame_all" table:number-rows-spanned="1" table:number-columns-spanned="1">
                    <text:p text:style-name="table_al">€ 9,58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8,73 per retourrit</text:p>
                  </table:table-cell>
                  <table:table-cell table:style-name="cell_frame_all" table:number-rows-spanned="1" table:number-columns-spanned="1">
                    <text:p text:style-name="table_al">€ 22,98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179,57 per etmaal </text:p>
                  </table:table-cell>
                  <table:table-cell table:style-name="cell_frame_all" table:number-rows-spanned="1" table:number-columns-spanned="1">
                    <text:p text:style-name="table_al">€ 143,66 per etmaal</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239,43 per etmaal</text:p>
                  </table:table-cell>
                  <table:table-cell table:style-name="cell_frame_all" table:number-rows-spanned="1" table:number-columns-spanned="1">
                    <text:p text:style-name="table_al">€ 191,54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41,60 per uur</text:p>
                  </table:table-cell>
                  <table:table-cell table:style-name="cell_frame_all" table:number-rows-spanned="1" table:number-columns-spanned="1">
                    <text:p text:style-name="table_al">€ 33,28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41,60 per uur</text:p>
                  </table:table-cell>
                  <table:table-cell table:style-name="cell_frame_all" table:number-rows-spanned="1" table:number-columns-spanned="1">
                    <text:p text:style-name="table_al">€ 33,28 per uur</text:p>
                  </table:table-cell>
                </table:table-row>
              </table:table>
              <text:p text:style-name="table_bottom"/>
            </text:section>
            <text:p text:style-name="al"/>
            <text:p text:style-name="al">De in de tabel bedoelde diensten worden aangeduid als volgt:</text:p>
            <text:list text:style-name="id1-3-2-2-2-7">
              <text:list-item text:style-override="id1-3-2-2-2-7-1">
                <text:number>-</text:number>
                <text:p text:style-name="al">Begeleiding basis: ondersteuning gericht op het bevorderen van de zelfredzaamheid en participatie bij lichte tot matige beperkingen, waarbij de cliënt met beperkte sturing en structuur kan functioneren. </text:p>
              </text:list-item>
              <text:list-item text:style-override="id1-3-2-2-2-7-2">
                <text:number>-</text:number>
                <text:p text:style-name="al">Begeleiding intensief: ondersteuning voor cliënten met complexe of meervoudige beperkingen, waarbij frequente begeleiding, intensieve sturing en voortdurende afstemming op dagelijkse activiteiten noodzakelijk zijn.</text:p>
              </text:list-item>
              <text:list-item text:style-override="id1-3-2-2-2-7-3">
                <text:number>-</text:number>
                <text:p text:style-name="al">Begeleiding waakvlam: periodieke ondersteuning met een beperkte frequentie, gericht op het behouden van stabiliteit en het voorkomen van terugval wanneer de cliënt grotendeels zelfstandig functioneert.</text:p>
              </text:list-item>
              <text:list-item text:style-override="id1-3-2-2-2-7-4">
                <text:number>-</text:number>
                <text:p text:style-name="al">Dagbesteding basis: begeleide activiteiten in een gestructureerde omgeving, gericht op het behouden en ontwikkelen van vaardigheden en het voorkomen van sociaal isolement bij lichte tot matige ondersteuningsbehoefte. De dagbestedingscomponent is opgebouwd op basis van een gemiddeld aantal dagdelen per cliënt per week en gaat uit van financiering volgens actieve aanwezigheid.</text:p>
              </text:list-item>
              <text:list-item text:style-override="id1-3-2-2-2-7-5">
                <text:number>-</text:number>
                <text:p text:style-name="al">Dagbesteding intensief: dagbesteding voor cliënten met een zware of complexe ondersteuningsbehoefte, waarbij intensieve begeleiding, voortdurende nabijheid en regieovername noodzakelijk zijn. De dagbestedingscomponent is opgebouwd op basis van een gemiddeld aantal dagdelen per cliënt per week en gaat uit van financiering volgens actieve aanwezigheid.</text:p>
              </text:list-item>
              <text:list-item text:style-override="id1-3-2-2-2-7-6">
                <text:number>-</text:number>
                <text:p text:style-name="al">Vervoer naar dagbesteding laag tarief: collectief vervoer voor cliënten die zelfstandig kunnen instappen en beperkt toezicht of begeleiding nodig hebben tijdens vervoer van en naar de dagbesteding. De vervoerscomponent is gebaseerd op het vervoer van en naar de dagbestedingslocatie en de locatie waar de cliënt verblijft, op basis van feitelijke aanwezigheid per dag.</text:p>
              </text:list-item>
              <text:list-item text:style-override="id1-3-2-2-2-7-7">
                <text:number>-</text:number>
                <text:p text:style-name="al">Vervoer naar dagbesteding hoog tarief: vervoer voor cliënten met zwaardere beperkingen die extra ondersteuning, begeleiding of aangepaste vervoersvoorzieningen nodig hebben bij het reizen van en naar de dagbesteding. De vervoerscomponent is gebaseerd op het vervoer van en naar de dagbestedingslocatie en de locatie waar de cliënt verblijft, op basis van feitelijke aanwezigheid per dag.</text:p>
              </text:list-item>
              <text:list-item text:style-override="id1-3-2-2-2-7-8">
                <text:number>-</text:number>
                <text:p text:style-name="al">Kortdurend verblijf (logeren) basis Wmo: tijdelijk verblijf in een instelling ter vervanging van mantelzorg, waarbij lichte tot matige ondersteuning, toezicht en structuur wordt geboden.</text:p>
              </text:list-item>
              <text:list-item text:style-override="id1-3-2-2-2-7-9">
                <text:number>-</text:number>
                <text:p text:style-name="al">Kortdurend verblijf (logeren) intensief Wmo: tijdelijk verblijf met intensieve begeleiding en permanent toezicht voor cliënten met een zware of complexe ondersteuningsbehoefte, ter ontlasting van de mantelzorg.</text:p>
              </text:list-item>
              <text:list-item text:style-override="id1-3-2-2-2-7-10">
                <text:number>-</text:number>
                <text:p text:style-name="al">Hulp bij het huishouden (HH1): ondersteuning gericht op het uitvoeren en overnemen van huishoudelijke werkzaamheden wanneer de cliënt hierbij beperkingen ervaart, zonder dat regie of organisatie moet worden overgenomen.</text:p>
              </text:list-item>
              <text:list-item text:style-override="id1-3-2-2-2-7-11">
                <text:number>-</text:number>
                <text:p text:style-name="al">Hulp bij het huishouden (HH2): huishoudelijke ondersteuning waarbij naast het uitvoeren van taken ook regie, planning en structurering van het huishouden wordt overgenomen vanwege cognitieve of complexe beperkingen.</text:p>
              </text:list-item>
            </text:list>
            <text:p text:style-name="al">Nadere beschrijving van de diensten is terug te vinden in de Dienstencatalogus die verkrijgbaar is via de volgende website onder het tabblad documenten, Bijlage 2a Dienstencatalogus versie 1.2.pdf <text:a xlink:href="https://www.tenderned.nl/aankondigingen/overzicht/324755" xlink:type="simple"><text:span text:style-name="nadrukondlijn">https://www.tenderned.nl/aankondigingen/overzicht/324755</text:span></text:a> </text:p>
          </text:section>
          <text:section text:name="artikel_id1-3-2-2-3" text:style-name="artikel">
            <text:p text:style-name="artikel_kop_titel"><text:span text:style-name="artikel_kop_label">Artikel</text:span> <text:span text:style-name="artikel_kop_nr">3</text:span> Tarieven collectief vervoer</text:p>
            <text:p text:style-name="al">Conform artikel 6.1, vierde lid, van de Verordening maatschappelijke ondersteuning Nissewaard 2026 geldt voor het collectief vraagafhankelijk vervoer dat de cliënt per gemaakte rit een eigen bijdrage verschuldigd is. De hoogte van deze eigen bijdrage is opgenomen in de onderstaande tabellen.</text:p>
            <text:p text:style-name="al"/>
            <text:p text:style-name="al">
            <text:span text:style-name="nadrukvet">Reguliere ritten </text:span>
          </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tart bijdrage per rit</text:p>
                  </table:table-cell>
                  <table:table-cell table:style-name="cell_frame_all" table:number-rows-spanned="1" table:number-columns-spanned="1">
                    <text:p text:style-name="table_al">€ 1,283</text:p>
                  </table:table-cell>
                </table:table-row>
                <table:table-row table:style-name="row">
                  <table:table-cell table:style-name="cell_frame_all" table:number-rows-spanned="1" table:number-columns-spanned="1">
                    <text:p text:style-name="table_al">Bijdrage per kilometer</text:p>
                  </table:table-cell>
                  <table:table-cell table:style-name="cell_frame_all" table:number-rows-spanned="1" table:number-columns-spanned="1">
                    <text:p text:style-name="table_al">€ 0,197</text:p>
                  </table:table-cell>
                </table:table-row>
                <table:table-row table:style-name="row">
                  <table:table-cell table:style-name="cell_frame_all" table:number-rows-spanned="1" table:number-columns-spanned="1">
                    <text:p text:style-name="table_al">Commercieel starttarief per rit</text:p>
                  </table:table-cell>
                  <table:table-cell table:style-name="cell_frame_all" table:number-rows-spanned="1" table:number-columns-spanned="1">
                    <text:p text:style-name="table_al">€ 4,278</text:p>
                  </table:table-cell>
                </table:table-row>
                <table:table-row table:style-name="row">
                  <table:table-cell table:style-name="cell_frame_all" table:number-rows-spanned="1" table:number-columns-spanned="1">
                    <text:p text:style-name="table_al">Commercieel tarief per km</text:p>
                  </table:table-cell>
                  <table:table-cell table:style-name="cell_frame_all" table:number-rows-spanned="1" table:number-columns-spanned="1">
                    <text:p text:style-name="table_al">€ 3,145</text:p>
                  </table:table-cell>
                </table:table-row>
              </table:table>
              <text:p text:style-name="table_bottom"/>
            </text:section>
            <text:p text:style-name="al"/>
            <text:p text:style-name="al">
            <text:span text:style-name="nadrukvet">Tarieven bijzondere ritten</text:span>
          </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Routegebonden vervoer per km </text:p>
                  </table:table-cell>
                  <table:table-cell table:style-name="cell_frame_all" table:number-rows-spanned="1" table:number-columns-spanned="1">
                    <text:p text:style-name="table_al">€ 0,807</text:p>
                  </table:table-cell>
                </table:table-row>
                <table:table-row table:style-name="row">
                  <table:table-cell table:style-name="cell_frame_all" table:number-rows-spanned="1" table:number-columns-spanned="1">
                    <text:p text:style-name="table_al">Flexibel vervoer per km </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Speciaal tarief (individueel vervoer)</text:p>
                  </table:table-cell>
                  <table:table-cell table:style-name="cell_frame_all" table:number-rows-spanned="1" table:number-columns-spanned="1">
                    <text:p text:style-name="table_al">€ 2,513</text:p>
                  </table:table-cell>
                </table:table-row>
              </table:table>
              <text:p text:style-name="table_bottom"/>
            </text:section>
            <text:p text:style-name="al"/>
            <text:p text:style-name="al">
            <text:span text:style-name="nadrukvet">Ritten met korting </text:span>
          </text:p>
            <text:p text:style-name="al">Boekt de cliënt een rit welke op werkdagen tussen 10:00 uur en 12:00 uur of tussen 18:00 uur en 20:00 uur moet plaatsvinden, dan krijgt de cliënt 25% korting op de prijs van de rit. Dit geldt niet voor ritten waarvoor de commerciële tarieven betaald moeten worden. </text:p>
            <text:p text:style-name="al"/>
            <text:p text:style-name="al">
            <text:span text:style-name="nadrukvet">Commerciële tarieven</text:span>
          </text:p>
            <text:p text:style-name="al">In de volgende gevallen worden de commerciële tarieven in rekening gebracht:</text:p>
            <text:list text:style-name="id1-3-2-2-3-15">
              <text:list-item text:style-override="id1-3-2-2-3-15-1">
                <text:number>-</text:number>
                <text:p text:style-name="al">de vergoeding voor het vervoer over 1800 km van de cliënt is op;</text:p>
              </text:list-item>
              <text:list-item text:style-override="id1-3-2-2-3-15-2">
                <text:number>-</text:number>
                <text:p text:style-name="al">voor meereizende mensen die niet onder de indicatie van de cliënt vallen voor toegestane begeleiders en voor meereizende kinderen vanaf 12 jaar. Dit is exclusief de eerste meereizende die op het lage tarief mee mag.</text:p>
              </text:list-item>
            </text:list>
          </text:section>
          <text:section text:name="artikel_id1-3-2-2-4" text:style-name="artikel">
            <text:p text:style-name="artikel_kop_titel"><text:span text:style-name="artikel_kop_label">Artikel</text:span> <text:span text:style-name="artikel_kop_nr">4</text:span> Vergoeding gebruik eigen auto</text:p>
            <text:p text:style-name="al">Conform artikel 5.2, derde en vierde lid, van de Verordening maatschappelijke ondersteuning Nissewaard 2026 geldt voor het gebruik van een eigen auto binnen het collectief vraagafhankelijk vervoer een vergoeding van maximaal 1.800 kilometer per jaar. Deze vergoeding wordt berekend door het aantal kilometers te vermenigvuldigen met het bedrag aan variabele kosten per kilometer per autotype, zoals vermeld in de Nibud-tabel op de volgende webpagina</text:p>
            <text:p text:style-name="al">
            <text:a xlink:href="https://www.nibud.nl/onderwerpen/uitgaven/autokosten/?gad_source=1&amp;gclid=EAIaIQobChMI9qui77j-iAMV7ZiDBx3dqBOyEAAYASAAEgKFyPD_BwE" xlink:type="simple">
              <text:span text:style-name="nadrukondlijn">https://www.nibud.nl/onderwerpen/uitgaven/autokosten/?gad_source=1&amp;gclid=EAIaIQobChMI9qui77j-iAMV7ZiDBx3dqBOyEAAYASAAEgKFyPD_BwE</text:span>
            </text:a> </text:p>
          </text:section>
          <text:section text:name="artikel_id1-3-2-2-5" text:style-name="artikel">
            <text:p text:style-name="artikel_kop_titel"><text:span text:style-name="artikel_kop_label">Artikel</text:span> <text:span text:style-name="artikel_kop_nr">5</text:span> Intrekking oud besluit</text:p>
            <text:p text:style-name="al">De Nadere regels maatschappelijke ondersteuning Nissewaard 2025 worden ingetrokken.</text:p>
          </text:section>
          <text:section text:name="artikel_id1-3-2-2-6" text:style-name="artikel">
            <text:p text:style-name="artikel_kop_titel"><text:span text:style-name="artikel_kop_label">Artikel</text:span> <text:span text:style-name="artikel_kop_nr">6</text:span> Inwerkingtreding </text:p>
            <text:p text:style-name="al">Deze nadere regels treden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regels maatschappelijke ondersteuning Nissewaard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5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5.3 van de Verordening maatschappelijke ondersteuning Nissewaard 2026]|[https://lokaleregelgeving.overheid.nl/CVDR751554/1#hoofdstuk_5_artikel_5.3</meta:user-defined>
    <meta:user-defined meta:name="DC.source">artikel 5.10 van de Verordening maatschappelijke ondersteuning Nissewaard 2026]|[https://lokaleregelgeving.overheid.nl/CVDR751554/1#hoofdstuk_5_artikel_5.10</meta:user-defined>
    <meta:user-defined meta:name="DC.source">artikel 6.1 van de Verordening maatschappelijke ondersteuning Nissewaard 2026]|[https://lokaleregelgeving.overheid.nl/CVDR751554/1#hoofdstuk_6_artikel_6.1</meta:user-defined>
    <meta:user-defined meta:name="DC.source">artikel 10.3 van de Verordening maatschappelijke ondersteuning Nissewaard 2026]|[https://lokaleregelgeving.overheid.nl/CVDR751554/1#hoofdstuk_10_artikel_10.3</meta:user-defined>
    <meta:user-defined meta:name="OVERHEIDop.referentienummer">4734750</meta:user-defined>
    <meta:user-defined meta:name="DCTERMS.alternative">Nadere regels maatschappelijke ondersteuning Nissewaard 2026</meta:user-defined>
    <dc:language>nl</dc:language>
    <meta:user-defined meta:name="OVERHEIDop.locatietype/OVERHEIDop.gebiedsmarkering">Gemeente</meta:user-defined>
    <meta:user-defined meta:name="DC.title">Besluit van het college van burgemeester en wethouders van de gemeente Nissewaard, tot vaststelling van tarieven voor voorzieningen die op grond van de Wet maatschappelijke ondersteuning kunnen worden verstrekt (Nadere regels maatschappelijke ondersteuning Nissewaard 2026)</meta:user-defined>
    <meta:user-defined meta:name="DCTERMS.W3CDTF/DCTERMS.available">2025-12-24</meta:user-defined>
    <meta:user-defined meta:name="DCTERMS.W3CDTF/OVERHEIDop.jaargang">2025</meta:user-defined>
    <meta:user-defined meta:name="OVERHEIDop.publicationIssue">565587</meta:user-defined>
    <meta:user-defined meta:name="OVERHEIDop.betreftRegeling">CVDR753131_1</meta:user-defined>
    <meta:user-defined meta:name="xs:date/OVERHEIDop.startdatum">2026-01-01</meta:user-defined>
    <meta:user-defined meta:name="OVERHEIDop.GmbID/DC.identifier">gmb-2025-565587</meta:user-defined>
    <meta:user-defined meta:name="OVERHEIDop.versieInformatie"/>
  </office:meta>
</office:document-meta>
</file>