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de aanleg van zonnepark langs Laan naar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geweigerd: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nnepark Pavijen B.V., </text:span>aanleg zonnepark langs de Laan naar Parijsch * 16 december 2025, GZDGCB2329991/233219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ZDGCB2329991/2332199</meta:user-defined>
    <dc:language>nl</dc:language>
    <meta:user-defined meta:name="OVERHEIDop.locatietype/OVERHEIDop.gebiedsmarkering">Weg</meta:user-defined>
    <meta:user-defined meta:name="DC.title">Vergunning geweigerd voor de aanleg van zonnepark langs Laan naar Parijsch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85</meta:user-defined>
    <meta:user-defined meta:name="OVERHEIDop.GmbID/DC.identifier">gmb-2025-565585</meta:user-defined>
    <meta:user-defined meta:name="OVERHEIDop.versieInformatie"/>
  </office:meta>
</office:document-meta>
</file>