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zoals bedoeld in artikel 16.138 Omgevingswet Zonnepark Voorpeel te Odiliape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p text:style-name="common-al">• Gemeente Maashorst, hierna “Gemeente” genoemd</text:p>
            <text:p text:style-name="common-al">• KS NL42 B.V., hierna “Initiatiefnemer” genoemd</text:p>
            <text:p text:style-name="common-al">
            <text:span text:style-name="nadrukvet">Datum overeenkomst:</text:span>
          </text:p>
            <text:p text:style-name="common-al">11 december 2025</text:p>
            <text:p text:style-name="common-al">
            <text:span text:style-name="nadrukvet">Locatie Exploitatiegebied:</text:span>
          </text:p>
            <text:p text:style-name="common-al">Het gebied dat is gelegen aan de zuidgrens van de gemeente Maashorst bestaande uit het kadastrale percelen, gemeente Uden, sectie V, nummers 2246, 2247, 2716, 2717, 2718, 3049, 3074. </text:p>
            <text:p text:style-name="common-al">
            <text:span text:style-name="nadrukvet">Projectinhoud (Initiatief):</text:span>
          </text:p>
            <text:p text:style-name="common-al">De Initiatiefnemer is voornemen om op de hiervoor genoemde percelen een voor de duur van 25 jaar een grondgebonden zonnepark te realiseren en in stand te houden in combinatie met een bijdrage aan de transitie landbouw. </text:p>
            <text:p text:style-name="common-al">
            <text:span text:style-name="nadrukvet">Hoofdlijnen overeenkomst</text:span>
          </text:p>
            <text:list text:style-name="id1-3-2-1-1-11">
              <text:list-item text:style-override="id1-3-2-1-1-11-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1-2">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1-3">
                <text:number>•</text:number>
                <text:p text:style-name="al"> De Initiatiefnemer heeft voor eigen rekening en risico een bestemmingsplan laten opstellen en de daarvoor vereiste onderzoeken laten uitvoeren;</text:p>
              </text:list-item>
              <text:list-item text:style-override="id1-3-2-1-1-11-4">
                <text:number>•</text:number>
                <text:p text:style-name="al"> De Initiatiefnemer betaalt aan de Gemeente een exploitatiebijdrage waarmee het kostenverhaal voor het plangebied verzekerd is;</text:p>
              </text:list-item>
              <text:list-item text:style-override="id1-3-2-1-1-11-5">
                <text:number>•</text:number>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1-6">
                <text:number>•</text:number>
                <text:p text:style-name="al"> 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55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Zakelijke beschrijving anterieure overeenkomst zoals bedoeld in artikel 16.138 Omgevingswet Zonnepark Voorpeel te Odiliapeel</meta:user-defined>
    <meta:user-defined meta:name="DCTERMS.W3CDTF/DCTERMS.available">2025-12-24</meta:user-defined>
    <meta:user-defined meta:name="DCTERMS.W3CDTF/OVERHEIDop.jaargang">2025</meta:user-defined>
    <meta:user-defined meta:name="OVERHEIDop.publicationIssue">565584</meta:user-defined>
    <meta:user-defined meta:name="OVERHEIDop.GmbID/DC.identifier">gmb-2025-565584</meta:user-defined>
    <meta:user-defined meta:name="OVERHEIDop.versieInformatie"/>
  </office:meta>
</office:document-meta>
</file>