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de aanleg van zonnepark langs Zoowijkse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geweigerd: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nnepark Prijsche Wetering B.V</text:span>., aanleg zonnepark langs de Zoowijkseweg * 16 december 2025. GZDGCB2331265/233221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ZDGCB2331265/2332214</meta:user-defined>
    <dc:language>nl</dc:language>
    <meta:user-defined meta:name="OVERHEIDop.locatietype/OVERHEIDop.gebiedsmarkering">Weg</meta:user-defined>
    <meta:user-defined meta:name="DC.title">Vergunning geweigerd voor de aanleg van zonnepark langs Zoowijkseweg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80</meta:user-defined>
    <meta:user-defined meta:name="OVERHEIDop.GmbID/DC.identifier">gmb-2025-565580</meta:user-defined>
    <meta:user-defined meta:name="OVERHEIDop.versieInformatie"/>
  </office:meta>
</office:document-meta>
</file>