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 EHV-ZP2025-000312 m.b.t. het plaatsen van een tijdelijke in- en uitrit, Kerstroosplein 34 5644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68 </text:p>
            <text:p text:style-name="common-al"> Omschrijving: Aanpassing vergunning  EHV-ZP2025-000312 m.b.t. het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stroosplein 34 5644E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02-2025 </text:p>
            <text:p text:style-name="common-al"> Heeft u direct belang bij deze beslissing? Dan kunt u binnen zes weken, na 0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5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68</meta:user-defined>
    <meta:user-defined meta:name="DCTERMS.abstract">Aanpassing vergunning  EHV-ZP2025-000312 m.b.t. het plaatsen van een tijdelijke in- en uitrit</meta:user-defined>
    <dc:language>nl</dc:language>
    <meta:user-defined meta:name="OVERHEIDop.locatietype/OVERHEIDop.gebiedsmarkering">Punt</meta:user-defined>
    <meta:user-defined meta:name="DC.title">Besluit op aanvraag: Aanpassing vergunning  EHV-ZP2025-000312 m.b.t. het plaatsen van een tijdelijke in- en uitrit, Kerstroosplein 34 5644EE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58</meta:user-defined>
    <meta:user-defined meta:name="OVERHEIDop.GmbID/DC.identifier">gmb-2025-56558</meta:user-defined>
    <meta:user-defined meta:name="OVERHEIDop.versieInformatie"/>
  </office:meta>
</office:document-meta>
</file>