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Algemene plaatselijke verordening gemeente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burgemeester en wethouders van 2025/532462 met nummer 2025/0532462</text:p>
            <text:p text:style-name="al"/>
            <text:p text:style-name="al">gelet op artikel 149 van de Gemeentewet; </text:p>
            <text:p text:style-name="al"/>
            <text:p text:style-name="al">
            <text:span text:style-name="nadrukvet">B E S L U I T:</text:span>
          </text:p>
            <text:p text:style-name="al">vast te stellen de Wijzigingsverordening Algemene plaatselijke verordening gemeente Zandv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Zandvoort 2017 wordt als volgt gewijzigd:</text:p>
            <text:p text:style-name="al"/>
            <text:p text:style-name="al">A.</text:p>
            <text:p text:style-name="al">Artikel 2:11, derde lid komt te luiden als volgt:</text:p>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het bepaalde bij of krachtens de Telecommunicatiewet of de Algemene verordening ondergrondse infrastructuur gemeente Zandvoort 2024.</text:p>
            <text:p text:style-name="al"/>
            <text:p text:style-name="al">B. </text:p>
            <text:p text:style-name="al">Artikel 2:65a komt te luiden als volgt:</text:p>
            <text:p text:style-name="al">
            <text:span text:style-name="nadrukvet">Artikel 2:65a Bedelarij </text:span>
          </text:p>
            <text:p text:style-name="al">Het is verboden op een openbare plaats te bedelen om geld of andere zaken in door het college ter voorkoming of beëindiging van overlast aangewezen gebieden.</text:p>
            <text:p text:style-name="al"/>
            <text:p text:style-name="al">C.</text:p>
            <text:p text:style-name="al">Aan afdeling 5.2 Bodem-, weg- en milieuverontreiniging wordt na artikel 4:9b een artikel 4:9c toegevoegd dat komt te luiden als volgt:</text:p>
            <text:p text:style-name="al">
            <text:span text:style-name="nadrukvet">Artikel 4:9c Gebruiken of verspreiden confetti en serpentines</text:span>
          </text:p>
            <text:list text:style-name="id1-3-2-2-1-16">
              <text:list-item text:style-override="id1-3-2-2-1-16-1">
                <text:number>1.</text:number>
                <text:p text:style-name="al">Het is verboden confetti en serpentines, van welk materiaal dan ook, in een openbare plaats te gebruiken of te verspreiden.</text:p>
              </text:list-item>
              <text:list-item text:style-override="id1-3-2-2-1-16-2">
                <text:number>2.</text:number>
                <text:p text:style-name="al">In dit artikel wordt onder confetti verstaan: (kleine) snippers feestversiering te gebruiken en/of te verspreiden in de open lucht. Onder serpentines wordt verstaan: feestversiering dat bestaat uit smalle (opgerolde) stroken of slierten, die men werpt of spuit bij feestelijke gelegenheden.</text:p>
              </text:list-item>
            </text:list>
            <text:p text:style-name="al">D. </text:p>
            <text:p text:style-name="al">Artikel 4:15 Verbod hinderlijke of gevaarlijke reclame komt te vervallen.</text:p>
            <text:p text:style-name="al"/>
            <text:p text:style-name="al">E. </text:p>
            <text:p text:style-name="al">Artikel 4:16 komt te luiden als volgt:</text:p>
            <text:p text:style-name="al">
            <text:span text:style-name="nadrukvet">Artikel 4:16 Verbod reclame</text:span>
          </text:p>
            <text:list text:style-name="id1-3-2-2-1-23">
              <text:list-item text:style-override="id1-3-2-2-1-23-1">
                <text:number>1.</text:number>
                <text:p text:style-name="al">Het is verboden zonder omgevingsvergunning van het bevoegd gezag op of aan een onroerende zaak reclame te maken of te voeren door middel van een opschrift, aankondiging of afbeelding in welke vorm dan ook, die vanaf een voor het publiek toegankelijke plaats zichtbaar is.</text:p>
              </text:list-item>
              <text:list-item text:style-override="id1-3-2-2-1-23-2">
                <text:number>2.</text:number>
                <text:p text:style-name="al">Het bevoegd gezag kan nadere regels stellen met betrekking tot het verbod uit het eerste lid.</text:p>
              </text:list-item>
              <text:list-item text:style-override="id1-3-2-2-1-23-3">
                <text:number>3.</text:number>
                <text:p text:style-name="al">Het verbod in het eerste lid geldt niet in gevallen waarin voldaan wordt aan de nadere regels. </text:p>
              </text:list-item>
            </text:list>
            <text:p text:style-name="al">F. </text:p>
            <text:p text:style-name="al">Artikel 6:2, eerste lid onder a komt te luiden als volgt:</text:p>
            <text:p text:style-name="al">de personen werkzaam bij gemeente Haarlem, die benoemd zijn in de functies: Inspecteur Algemeen; Inspecteur Specialist; Handhaver; Toezichthouder; Inspecteur basisregistratie; Medewerker meldkamer en Marktmeester;</text:p>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text:p>
          </text:section>
          <text:section text:name="artikel_id1-3-2-2-3" text:style-name="artikel">
            <text:p text:style-name="artikel_kop_titel"><text:span text:style-name="artikel_kop_label">Artikel</text:span> <text:span text:style-name="artikel_kop_nr">III</text:span> </text:p>
            <text:p text:style-name="al">Voor het verbod in artikel 4:16 geldt een overgangsregeling. Afhankelijk van de hoogte van de investering in een reclame-uiting wordt een overgangstermijn aangehouden.</text:p>
            <text:list text:style-name="id1-3-2-2-3-3">
              <text:list-item text:style-override="id1-3-2-2-3-3-1">
                <text:number>a.</text:number>
                <text:p text:style-name="al">Voor reclame-uitingen die niet voldoen aan de nadere regels en die geen grote (des)investering (indicatief wordt &lt; €500 aangehouden) tot gevolg hebben is de overgangstermijn 3 maanden geldend vanaf de inwerkingtreding van de nadere regels;</text:p>
              </text:list-item>
              <text:list-item text:style-override="id1-3-2-2-3-3-2">
                <text:number>b.</text:number>
                <text:p text:style-name="al">Voor reclame-uitingen die niet voldoen aan de nadere regels die een grote (des)investering (indicatief wordt &gt; €500 aangehouden) tot gevolg hebben is de overgangstermijn evenredig met de reguliere afschrijvingstermijn van de betreffende reclame-uiting.</text:p>
              </text:list-item>
            </text:list>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Algemene plaatselijke verordening gemeente Zandvoort 2025’.</text:p>
          </text:section>
        </text:section>
        <text:section text:name="regeling-sluiting_id1-3-2-3" text:style-name="regeling-sluiting">
          <text:section text:name="ondertekening_id1-3-2-3-1">
            <text:p><text:span text:style-name="functie">Aldus vastgesteld te Zandvoort op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Wijziging TOELICHTING</text:span>  Wijzigingsverordening Algemene plaatselijke verordening gemeente Zandvoort 2025</text:p>
          <text:p text:style-name="al">
          <text:span text:style-name="nadrukvet">artikel 2:65a Bedelarij</text:span>
        </text:p>
          <text:p text:style-name="al">Met name in het centrum wordt soms overlast ondervonden van bedelaars. Deze gedragen zich soms agressief en hinderlijk door passanten aan te klampen, te intimideren, de weg te versperren of te volgen. Hierdoor komt de openbare orde in het geding.</text:p>
          <text:p text:style-name="al"/>
          <text:p text:style-name="al">Het EHRM heeft echter in 2021 geoordeeld dat een algeheel bedelverbod in strijd is met het recht op eerbiediging van het privéleven (artikel 8 EVRM). Om bedelen tegen te kunnen gaan, moet sprake zijn van daadwerkelijke hinder. Daarom wordt in navolging van de model-APV van de VNG het bedelartikel gewijzigd zodat het college bij daadwerkelijke hinder een gebied aanwijst waar het bedelverbod geldt. </text:p>
          <text:p text:style-name="al"/>
          <text:p text:style-name="al">
          <text:span text:style-name="nadrukvet">Artikel 4:9c Gebruiken of verspreiden confetti en serpentines</text:span>
        </text:p>
          <text:p text:style-name="al">Confetti blijft als (zwerf)afval achter op de weg, in het openbaar groen en in het water. Het uitwaaiergebied van confetti is groot en de zeer kleine snippers zijn zeer moeilijk te verwijderen, dit maakt het achteraf schoonmaken erg bewerkelijk. Als gevolg hiervan is de gebruiker van de confetti niet in staat zich te houden aan de verplichting om het evenemententerrein en/of de openbare ruimte schoon achter te laten. Het uitwaaiergebied kan zich ook tot niet-publieke delen, zoals particuliere buitenruimtes en tuinen, strekken waar geen toegang toe is en waar niet kan worden schoongemaakt. Daarom is het verboden om confetti en serpentines te gebruiken of te verspreiden in de openbare ruimt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556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6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6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Openbare orde en veiligheid | Organisatie en beleid</meta:user-defined>
    <meta:user-defined meta:name="DC.source">artikel 149 van de Gemeentewet]|[1.0:c:BWBR0005416&amp;artikel=149&amp;g=2017-07-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van de Wet op de kansspelen]|[1.0:c:BWBR0002469&amp;artikel=30c&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Algemene plaatselijke verordening Zandvoort 2017</meta:user-defined>
    <dc:language>nl</dc:language>
    <meta:user-defined meta:name="OVERHEIDop.locatietype/OVERHEIDop.gebiedsmarkering">Gemeente</meta:user-defined>
    <meta:user-defined meta:name="DC.title">Algemene plaatselijke verordening Zandvoort 2017</meta:user-defined>
    <meta:user-defined meta:name="DCTERMS.W3CDTF/DCTERMS.available">2025-12-24</meta:user-defined>
    <meta:user-defined meta:name="DCTERMS.W3CDTF/OVERHEIDop.jaargang">2025</meta:user-defined>
    <meta:user-defined meta:name="OVERHEIDop.publicationIssue">565566</meta:user-defined>
    <meta:user-defined meta:name="OVERHEIDop.betreftRegeling">CVDR604001_18</meta:user-defined>
    <meta:user-defined meta:name="xs:date/OVERHEIDop.startdatum">2025-12-25</meta:user-defined>
    <meta:user-defined meta:name="OVERHEIDop.GmbID/DC.identifier">gmb-2025-565566</meta:user-defined>
    <meta:user-defined meta:name="OVERHEIDop.versieInformatie"/>
  </office:meta>
</office:document-meta>
</file>