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aanbouw en het wijzigen van een voorgevel aan Boschweg 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oschweg 1</text:span>, realiseren van een aanbouw en het wijzigen van een voorgevel * 15 december 2025, ODR2515380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6556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56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56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5380</meta:user-defined>
    <dc:language>nl</dc:language>
    <meta:user-defined meta:name="OVERHEIDop.locatietype/OVERHEIDop.gebiedsmarkering">Adres</meta:user-defined>
    <meta:user-defined meta:name="DC.title">Toestemming voor het realiseren van een aanbouw en het wijzigen van een voorgevel aan Boschweg 1 te Culemborg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5561</meta:user-defined>
    <meta:user-defined meta:name="OVERHEIDop.GmbID/DC.identifier">gmb-2025-565561</meta:user-defined>
    <meta:user-defined meta:name="OVERHEIDop.versieInformatie"/>
  </office:meta>
</office:document-meta>
</file>