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 voor de uitoefening van een horecabedrijf respectievelijk aanvraag voor een exploitatievergunning aan Berg 1a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ag exploitatievergunning</text:p>
            <text:p text:style-name="common-al">
            <text:span text:style-name="nadrukvet">Aangevraagd door:</text:span> Dreuf V.O.F.</text:p>
            <text:p text:style-name="common-al">
            <text:span text:style-name="nadrukvet">Locatie:</text:span> Berg 1a</text:p>
            <text:p text:style-name="common-al">
            <text:span text:style-name="nadrukvet">Datum:</text:span> onbepaalde tijd 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55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wet voor de uitoefening van een horecabedrijf respectievelijk aanvraag voor een exploitatievergunning aan Berg 1a te Nuen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556</meta:user-defined>
    <meta:user-defined meta:name="OVERHEIDop.GmbID/DC.identifier">gmb-2025-56556</meta:user-defined>
    <meta:user-defined meta:name="OVERHEIDop.versieInformatie"/>
  </office:meta>
</office:document-meta>
</file>