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winkel naar woning en verdiepingen omzetten van kamerverhuur naar appartementen aan Zandstraat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8,</text:span> omzetten van winkel naar woning en verdiepingen omzetten van kamerverhuur naar appartementen * 12 december 2025, ODR251846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55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8465</meta:user-defined>
    <dc:language>nl</dc:language>
    <meta:user-defined meta:name="OVERHEIDop.locatietype/OVERHEIDop.gebiedsmarkering">Adres</meta:user-defined>
    <meta:user-defined meta:name="DC.title">Aanvraag vergunning voor het omzetten van winkel naar woning en verdiepingen omzetten van kamerverhuur naar appartementen aan Zandstraat 8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558</meta:user-defined>
    <meta:user-defined meta:name="OVERHEIDop.GmbID/DC.identifier">gmb-2025-565558</meta:user-defined>
    <meta:user-defined meta:name="OVERHEIDop.versieInformatie"/>
  </office:meta>
</office:document-meta>
</file>