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(knotwilg) aan Jupiterweg ter hoogte van nr 1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upiterweg thv nr 15,</text:span> kappen van een boom(knotwilg) * 10 december 2025, ODR251828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 ODR2518281</meta:user-defined>
    <dc:language>nl</dc:language>
    <meta:user-defined meta:name="OVERHEIDop.locatietype/OVERHEIDop.gebiedsmarkering">Adres</meta:user-defined>
    <meta:user-defined meta:name="DC.title">Aanvraag vergunning voor het kappen van een boom(knotwilg) aan Jupiterweg ter hoogte van nr 15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57</meta:user-defined>
    <meta:user-defined meta:name="OVERHEIDop.GmbID/DC.identifier">gmb-2025-565557</meta:user-defined>
    <meta:user-defined meta:name="OVERHEIDop.versieInformatie"/>
  </office:meta>
</office:document-meta>
</file>