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office:automatic-styles>
  <office:body>
    <office:text>
      <text:p text:style-name="new_page_staatscourant"/>
      <text:p text:style-name="single-kop-titel">Bekendmaking en zakelijke beschrijving van de anterieure overeenkomst SnowWor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oetermeer - Zakelijke beschrijving anterieure overeenkomst als bedoeld in artikel 13.13 lid 1 Omgevingswet</text:span>
          </text:p>
            <text:p text:style-name="common-al">Gegevens bekendmaking</text:p>
            <text:p text:style-name="common-al">
            <text:span text:style-name="nadrukvet">Publicatiedatum</text:span> </text:p>
            <text:p text:style-name="common-al">
            <text:span text:style-name="nadrukvet">Soort bekendmaking</text:span> andere voorlichtingsinformatie</text:p>
            <text:p text:style-name="common-al">Conform artikel 16.138 Omgevingswet leggen burgemeester en wethouders na het sluiten van een anterieure overeenkomst (als bedoeld in artikel 13.13 lid 1 Omgevingswet) een zakelijke beschrijving van de inhoud van deze overeenkomst ter inzage.</text:p>
            <text:p text:style-name="common-al">
            <text:span text:style-name="nadrukvet">Inleiding</text:span>
          </text:p>
            <text:p text:style-name="common-al">De gemeente heeft op 16 december 2025 een anterieure overeenkomst op grond van artikel 13.13 lid 1 Omgevingswet gesloten voor de locaties kadastraal bekend gemeente Zoetermeer, sectie C, nummer(s) 5654, 6779, 5492, 5493 (geheel) en 6778 (gedeeltelijk), gelegen aan de Buytenparklaan 14 en 30 te Zoetermeer. </text:p>
            <text:p text:style-name="common-al">De anterieure overeenkomst is gesloten met initiatiefnemer SnowWorld Leisure N.V. en Adventure Valley Zoetermeer B.V.</text:p>
            <text:p text:style-name="common-al">
            <text:span text:style-name="nadrukvet">Doel overeenkomst</text:span>
          </text:p>
            <text:p text:style-name="common-al">Deze overeenkomst heeft tot doel het vastleggen en uitwerken van de tussen de gemeente en initiatiefnemer bereikte overeenstemming met betrekking tot enerzijds het vaststellen door de gemeente van de publiekrechtelijke kaders waarbinnen initiatiefnemer voor zijn rekening en risico het project zal ontwikkelen en realiseren en anderzijds de bijdragen en vergoedingen die de initiatiefnemer aan de gemeente verschuldigd is.</text:p>
            <text:p text:style-name="common-al">
            <text:span text:style-name="nadrukvet">Zakelijke beschrijving anterieure overeenkomst d.d. 16 december 2025</text:span>
          </text:p>
            <text:p text:style-name="common-al">
            <text:span text:style-name="nadrukvet">Hoofdlijnen van de overeenkomst</text:span>
          </text:p>
            <text:p text:style-name="common-al">De beknopte zakelijke beschrijving op hoofdpunten van de inhoud van de overeenkomst luidt als volgt:</text:p>
            <text:list text:style-name="id1-3-2-1-1-14">
              <text:list-item text:style-override="id1-3-2-1-1-14-1">
                <text:number>-</text:number>
                <text:p text:style-name="al">SnowWorld is exploitant van het skicomplex SnowWorld Zoetermeer en is vanaf 1996 actief in de leisure branche in Zoetermeer.</text:p>
              </text:list-item>
              <text:list-item text:style-override="id1-3-2-1-1-14-2">
                <text:number>-</text:number>
                <text:p text:style-name="al">exploitant geeft aan dat de huidige activiteiten die worden aangeboden bij SnowWorld zorgen voor een bezoekersconcentratie in de wintermaanden en voor het voeren van een stabiele bedrijfsvoering wenst Exploitant in de zomermaanden het bezoekersaantal te laten stijgen;</text:p>
              </text:list-item>
              <text:list-item text:style-override="id1-3-2-1-1-14-3">
                <text:number>-</text:number>
                <text:p text:style-name="al">om dit te bewerkstelligen heeft Exploitant in oktober 2020 een verzoek bij de Gemeente ingediend, in de vorm van het Masterplan 2021-2024 SnowWorld Zoetermeer voor medewerking aan de uitbreiding van het skicomplex SnowWorld door middel van de realisatie van een sneeuwspeeltuin van 3.000 m2 (BVO), een hotel met 105 kamers (circa 3.880 m2 BVO), de realisatie van een zipline tussen het hoogste punt van de derde skibaan en het complex van Adventure Valley, uitbreiding van het complex van Adventure Valley, alsmede de aanpassing van het parkeerterrein, het toegangsplein en de toegangsweg op de percelen, kadastraal bekend gemeente Zoetermeer, sectie C, nummer(s) 5654, 6779, 5492, 5493 (geheel) en 6778 (gedeeltelijk), zoals nader is aangegeven op de aan de overeenkomst aangehechte tekening;</text:p>
              </text:list-item>
              <text:list-item text:style-override="id1-3-2-1-1-14-4">
                <text:number>-</text:number>
                <text:p text:style-name="al">de Gemeente is eigenaar van de hiervoor genoemde percelen en van het daaraan grenzend Openbaar Gebied;</text:p>
              </text:list-item>
              <text:list-item text:style-override="id1-3-2-1-1-14-5">
                <text:number>-</text:number>
                <text:p text:style-name="al">SnowWorld is erfpachter van de percelen met nummers 5654 en 6779 en Adventure Valley is huurder/opstaller van de percelen met nummers 5492 en 5493, tevens huurt Adventure Valley een gedeelte van het perceel met nummer 6778; </text:p>
              </text:list-item>
              <text:list-item text:style-override="id1-3-2-1-1-14-6">
                <text:number>-</text:number>
                <text:p text:style-name="al">op 19 september 2023 hebben de Gemeente en SnowWorld een Intentieovereenkomst gesloten, gevolgd door een allonge verlenging intentieovereenkomst getekend op 26 juli 2024 en een allonge verlenging intentieovereenkomst getekend op 3 maart 2025, waarin afspraken zijn gemaakt over het onderzoeken van de haalbaarheid van het Project en de uitwerking daarvan;</text:p>
              </text:list-item>
              <text:list-item text:style-override="id1-3-2-1-1-14-7">
                <text:number>-</text:number>
                <text:p text:style-name="al">ter uitvoering van deze Intentieovereenkomst en ter uitwerking van het Project, is op 28 oktober 2025 een Planuitwerkingskader (PUK) vastgesteld door de Gemeente;</text:p>
              </text:list-item>
              <text:list-item text:style-override="id1-3-2-1-1-14-8">
                <text:number>-</text:number>
                <text:p text:style-name="al">de realisatie van het Project is niet mogelijk binnen de huidige planologische kaders, maar de haalbaarheid van het Project is voldoende vastgesteld;</text:p>
              </text:list-item>
              <text:list-item text:style-override="id1-3-2-1-1-14-9">
                <text:number>-</text:number>
                <text:p text:style-name="al">de Gemeente heeft aan Exploitant te kennen gegeven dat zij haar medewerking wil verlenen om het Project mogelijk te maken indien het Project voldoet aan een veilige en gezonde fysieke leefomgeving;</text:p>
              </text:list-item>
              <text:list-item text:style-override="id1-3-2-1-1-14-10">
                <text:number>-</text:number>
                <text:p text:style-name="al">De Exploitant zal alle kosten voor het gemeentelijke apparaat en de kosten voor het aanpassen van de openbare ruimte aan de gemeente vergoeden.</text:p>
              </text:list-item>
            </text:list>
            <text:p text:style-name="last-al">De zakelijke beschrijving ligt 6 weken ter inzage. Tegen de gesloten anterieure overeenkomst en de zakelijke beschrijving van de inhoud van d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55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en zakelijke beschrijving van de anterieure overeenkomst SnowWorld</meta:user-defined>
    <meta:user-defined meta:name="DCTERMS.W3CDTF/DCTERMS.available">2025-12-24</meta:user-defined>
    <meta:user-defined meta:name="DCTERMS.W3CDTF/OVERHEIDop.jaargang">2025</meta:user-defined>
    <meta:user-defined meta:name="OVERHEIDop.publicationIssue">565556</meta:user-defined>
    <meta:user-defined meta:name="OVERHEIDop.GmbID/DC.identifier">gmb-2025-565556</meta:user-defined>
    <meta:user-defined meta:name="OVERHEIDop.versieInformatie"/>
  </office:meta>
</office:document-meta>
</file>