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oevoegen van een hoekraam in de showroom aan Beesdseweg 2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esdseweg 2a, </text:span>toevoegen van een hoekraam in de showroom *15 december 2025, ODR251852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6555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55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55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8529</meta:user-defined>
    <dc:language>nl</dc:language>
    <meta:user-defined meta:name="OVERHEIDop.locatietype/OVERHEIDop.gebiedsmarkering">Adres</meta:user-defined>
    <meta:user-defined meta:name="DC.title">Aanvraag vergunning voor het toevoegen van een hoekraam in de showroom aan Beesdseweg 2a te Culembor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5555</meta:user-defined>
    <meta:user-defined meta:name="OVERHEIDop.GmbID/DC.identifier">gmb-2025-565555</meta:user-defined>
    <meta:user-defined meta:name="OVERHEIDop.versieInformatie"/>
  </office:meta>
</office:document-meta>
</file>