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initiatieven Blaricum 2025</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Overwegende:</text:p>
            <text:p text:style-name="al"/>
            <text:p text:style-name="al">dat de raad met vaststelling van de Lokale Keuzenota sociaal domein 2015-2018 heeft besloten tot het instellen van een budget voor inwonersinitiatieven gericht op participatie en ondersteuning van 10.000 euro per jaar;</text:p>
            <text:p text:style-name="al"/>
            <text:p text:style-name="al">dat ter uitwerking daarvan een nadere regeling op grond van de algemene subsidieverordening is gewenst.</text:p>
            <text:p text:style-name="al"/>
            <text:p text:style-name="al">Gelet op:</text:p>
            <text:p text:style-name="al"/>
            <text:p text:style-name="al">artikel 3 van de Algemene subsidieverordening Blaricum 2024, artikel 168 van de Gemeentewet en titel 4.2 van de Algemene wet bestuursrecht.</text:p>
            <text:p text:style-name="al"/>
            <text:p text:style-name="al">
            <text:span text:style-name="nadrukvet">B E S L U I T:</text:span>
          </text:p>
            <text:p text:style-name="al"/>
            <text:p text:style-name="al">
            <text:span text:style-name="nadrukvet">Vast te stellen de </text:span>
          </text:p>
            <text:p text:style-name="al"/>
            <text:p text:style-name="al">
            <text:span text:style-name="nadrukvet">Subsidieregeling inwonersinitiatieven Blaricum 2025</text:span>
          </text:p>
            <text:p text:style-name="al"/>
            <text:p text:style-name="al"> luiden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doel van deze subsidieregeling is: het stimuleren en ondersteunen van initiatieven van inwoners op het gebied van zorg, welzijn en participatie, die een bijdrage kunnen leveren aan de versterking van onderlinge betrokkenheid c.q. de sociale samenhang binnen een wijk en tussen de bewoners. </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als eenmalige subsidie worden verstrekt aan (groepen van) natuurlijke personen die ingezetene zijn van de gemeente en die zonder winstoogmerk activiteiten organiseren met, voor en/of ten behoeve van andere inwoners.</text:p>
          </text:section>
          <text:section text:name="artikel_id1-3-2-2-3" text:style-name="artikel">
            <text:p text:style-name="artikel_kop_titel"><text:span text:style-name="artikel_kop_label">Artikel</text:span> <text:span text:style-name="artikel_kop_nr">3</text:span> Criteria en randvoorwaarden</text:p>
            <text:p text:style-name="al">Het initiatief waarvoor een bijdrage wordt gevraagd, dient te passen binnen de doelstelling zoals beschreven in artikel 1 en </text:p>
            <text:list text:style-name="id1-3-2-2-3-3">
              <text:list-item text:style-override="id1-3-2-2-3-3-1">
                <text:number>1.</text:number>
                <text:p text:style-name="al">dient te zijn gericht op activiteiten van en/of voor een groep inwoners (collectief);</text:p>
              </text:list-item>
              <text:list-item text:style-override="id1-3-2-2-3-3-2">
                <text:number>2.</text:number>
                <text:p text:style-name="al">initiatiefnemers voeren het initiatief bij voorkeur zelf uit en hebben tenminste een grote rol in de realisatie van het initiatief;</text:p>
              </text:list-item>
              <text:list-item text:style-override="id1-3-2-2-3-3-3">
                <text:number>3.</text:number>
                <text:p text:style-name="al">is niet gericht op eigen, al dan niet commercieel belang of commerciële belangen van derden en heeft geen betrekking op feesten, jubilea en partijen of kosten van consumpties;</text:p>
              </text:list-item>
              <text:list-item text:style-override="id1-3-2-2-3-3-4">
                <text:number>4.</text:number>
                <text:p text:style-name="al">is niet gericht op de fysieke leefomgeving;</text:p>
              </text:list-item>
              <text:list-item text:style-override="id1-3-2-2-3-3-5">
                <text:number>5.</text:number>
                <text:p text:style-name="al">moet passen binnen de geldende wetgeving en het gemeentelijk beleid. Aanvragers dienen zelf zorg te dragen voor de eventueel benodigde vergunningen, toestemmingen en/of gewenste of noodzakelijke medewerking van derden;</text:p>
              </text:list-item>
              <text:list-item text:style-override="id1-3-2-2-3-3-6">
                <text:number>6.</text:number>
                <text:p text:style-name="al">betreft geen activiteiten waarvoor door de gemeente al subsidie is of kan worden verstrekt aan organisaties en instellingen werkzaam in het sociaal domein;</text:p>
              </text:list-item>
              <text:list-item text:style-override="id1-3-2-2-3-3-7">
                <text:number>7.</text:number>
                <text:p text:style-name="al">aanvrager heeft niet eerder in hetzelfde subsidiejaar voor vergelijkbare activiteiten een bijdrage verkregen op grond van deze subsidieregeling.</text:p>
              </text:list-item>
            </text:list>
          </text:section>
          <text:section text:name="artikel_id1-3-2-2-4" text:style-name="artikel">
            <text:p text:style-name="artikel_kop_titel"><text:span text:style-name="artikel_kop_label">Artikel</text:span> <text:span text:style-name="artikel_kop_nr">4</text:span> Bijdrage AED</text:p>
            <text:list text:style-name="id1-3-2-2-4-2">
              <text:list-item text:style-override="id1-3-2-2-4-2">
                <text:number>1.</text:number>
                <text:p text:style-name="al">In afwijking van de voorgaande artikelen kan voor initiatieven van natuurlijke of rechtspersonen die gericht zijn op de aanschaf van een 24-uurs openbaar toegankelijke automatische externe defibrillator (AED) en/of een daartoe behorende buitenkast, eens per acht jaar een bijdrage worden verleend van maximaal €1.000,- per locatie, indien wordt voldaan aan de volgende voorwaarden:</text:p>
                <text:list text:style-name="id1-3-2-2-4-2-3">
                  <text:list-item text:style-override="id1-3-2-2-4-2-3-1">
                    <text:number>a)</text:number>
                    <text:p text:style-name="al">initiatiefnemer/aanvrager draagt zorg voor de aanschaf, plaatsing en bekostiging van een AED en/of buitenkast. Huurconstructies zijn uitgesloten. Een bijdrage in stroomkosten is eveneens uitgesloten.</text:p>
                  </text:list-item>
                  <text:list-item text:style-override="id1-3-2-2-4-2-3-2">
                    <text:number>b)</text:number>
                    <text:p text:style-name="al">de (beoogde) locatie van de AED dient zich te bevinden op in beginsel minimaal 500 meter van een reeds bestaande 24-uurs openbaar toegankelijke AED; afwijking daarvan kan op gemotiveerd verzoek ter beoordeling door het college worden toegestaan.</text:p>
                  </text:list-item>
                  <text:list-item text:style-override="id1-3-2-2-4-2-3-3">
                    <text:number>c)</text:number>
                    <text:p text:style-name="al">de AED ten behoeve waarvan een bijdrage wordt verleend dient door de aanvrager binnen een maand na plaatsing te worden aangemeld bij de Stichting HartslagNu.</text:p>
                  </text:list-item>
                </text:list>
              </text:list-item>
              <text:list-item text:style-override="id1-3-2-2-4-3">
                <text:number>2.</text:number>
                <text:p text:style-name="al">Voor de bijdrage in het onderhoud van de aangeschafte AED kan een jaarlijkse bijdrage in de kosten worden verleend van maximaal €75,- per locatie, indien wordt voldaan aan de volgende voorwaarden:</text:p>
                <text:list text:style-name="id1-3-2-2-4-3-3">
                  <text:list-item text:style-override="id1-3-2-2-4-3-3-1">
                    <text:number>a)</text:number>
                    <text:p text:style-name="al">De AED moet 24 uur per dag openbaar toegankelijk zijn en geregistreerd bij Stichting Hartslag.Nu. </text:p>
                  </text:list-item>
                  <text:list-item text:style-override="id1-3-2-2-4-3-3-2">
                    <text:number>b)</text:number>
                    <text:p text:style-name="al">De bijdrage in de kosten van het onderhoud mag per locatie één keer per jaar achteraf worden aangevraagd, door het overleggen van een factuur en betaalbewijs.</text:p>
                  </text:list-item>
                  <text:list-item text:style-override="id1-3-2-2-4-3-3-3">
                    <text:number>c)</text:number>
                    <text:p text:style-name="al">Het vervangen van onderdelen na het gebruik van een AED t.b.v. een reanimatie wordt vergoed door de regionale ambulancevoorziening. In dat geval kan er geen aanspraak op deze subsidieregeling worden gemaakt.</text:p>
                  </text:list-item>
                </text:list>
              </text:list-item>
              <text:list-item text:style-override="id1-3-2-2-4-4">
                <text:number>3.</text:number>
                <text:p text:style-name="al">Ten behoeve van inwoners van Blaricum die zich bij de Stichting HartslagNu hebben geregistreerd of willen registeren als burgerhulpverlener (BHV) kan achteraf een bijdrage van maximaal €40,- per (herhaal)cursus worden verleend voor de verplichte tweejaarlijkse scholing, indien wordt voldaan aan de volgende voorwaarden:</text:p>
                <text:list text:style-name="id1-3-2-2-4-4-3">
                  <text:list-item text:style-override="id1-3-2-2-4-4-3-1">
                    <text:number>a)</text:number>
                    <text:p text:style-name="al">De burgerhulpverlener krijgt de kosten voor de scholing niet vergoed vanuit de zorgverzekering.</text:p>
                  </text:list-item>
                  <text:list-item text:style-override="id1-3-2-2-4-4-3-2">
                    <text:number>b)</text:number>
                    <text:p text:style-name="al">De burgerhulpverlener dient aan te tonen dat hij of zij zich heeft geregistreerd of hergeregistreerd bij Stichting HartslagNu.</text:p>
                  </text:list-item>
                  <text:list-item text:style-override="id1-3-2-2-4-4-3-3">
                    <text:number>c)</text:number>
                    <text:p text:style-name="al">De bijdrage kan per inwoner maximaal één keer per twee jaar worden aangevraagd, door het overleggen van een factuur en betaalbewijs.</text:p>
                  </text:list-item>
                </text:list>
              </text:list-item>
            </text:list>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Een aanvraag dient uiterlijk 4 weken vóór aanvang van de activiteit te zijn ingediend met gebruikmaking van het daarvoor vastgestelde formulier. Deze termijn geldt niet voor aanvragen voor de bijdrage in het onderhoud van AED’s en voor (herhaal)cursussen voor burgerhulpverleners. </text:p>
              </text:list-item>
              <text:list-item text:style-override="id1-3-2-2-5-3">
                <text:number>2.</text:number>
                <text:p text:style-name="al">Met de toekenning van de bijdrage verplicht de aanvrager zich om, indien het college hierom verzoekt, na afloop van de activiteit informatie te verstrekken over het verloop daarvan, het aantal betrokken burgers en de mogelijkheden tot voortzetting.</text:p>
              </text:list-item>
              <text:list-item text:style-override="id1-3-2-2-5-4">
                <text:number>3.</text:number>
                <text:p text:style-name="al">Indien na toekenning van een bijdrage het voorgenomen initiatief niet wordt, of binnen een jaar na toekenning niet is of niet in overeenstemming met deze subsidieregeling of de in de toekenningsbeschikking opgenomen voorwaarden is uitgevoerd, vervalt de toekenning en moet een eventueel al betaalde bijdrage door de aanvrager worden terugbetaald. </text:p>
              </text:list-item>
              <text:list-item text:style-override="id1-3-2-2-5-5">
                <text:number>4.</text:number>
                <text:p text:style-name="al">De portefeuillehouder sociaal domein is gemachtigd om te beslissen op aanvragen ingevolge deze regeling.</text:p>
              </text:list-item>
              <text:list-item text:style-override="id1-3-2-2-5-6">
                <text:number>5.</text:number>
                <text:p text:style-name="al">Ten behoeve van de uitvoering van deze regeling is een subsidieplafond van €10.000,- per kalenderjaar vastgesteld. Aanvragen worden op volgorde van de indieningsdatum (als complete aanvraag) afgehandeld. Indien door toekenning van aanvragen het subsidieplafond van €10.000,- is of dreigt te worden bereikt, worden alle daaropvolgend te behandelen aanvragen met inachtneming van dit subsidieplafond afgewezen.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Subsidieregeling inwonersinitiatieven Blaricum, vastgesteld op 12 februari 2019, wordt ingetrokken.</text:p>
              </text:list-item>
              <text:list-item text:style-override="id1-3-2-2-6-3">
                <text:number>2.</text:number>
                <text:p text:style-name="al">Deze regeling kan worden aangehaald als Subsidieregeling inwonersinitiatieven Blaricum 2025, treedt in werking op de dag van bekendmaking.</text:p>
              </text:list-item>
            </text:list>
          </text:section>
        </text:section>
        <text:section text:name="regeling-sluiting_id1-3-2-3" text:style-name="regeling-sluiting">
          <text:section text:name="ondertekening_id1-3-2-3-1">
            <text:p><text:span text:style-name="functie">Aldus vastgesteld op 16-12-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burgemeester, mw. drs. B. de Reijke </text:span></text:p>
          </text:section>
          <text:section text:name="ondertekening_id1-3-2-3-4">
            <text:p><text:span text:style-name="functie"/></text:p>
            <text:p><text:span text:style-name="functie">de secretaris, dhr. P.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55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3 van de Algemene subsidieverordening Blaricum 2024]|[https://lokaleregelgeving.overheid.nl/CVDR723715/1#hoofdstuk_1_artikel_3</meta:user-defined>
    <meta:user-defined meta:name="DC.source">artikel 168 van de Gemeentewet]|[1.0:c:BWBR0005416&amp;artikel=168&amp;g=2025-02-12</meta:user-defined>
    <meta:user-defined meta:name="DC.source">titel 4.2 van de Algemene wet bestuursrecht]|[1.0:c:BWBR0005537&amp;titeldeel=4.2&amp;g=2025-11-21</meta:user-defined>
    <meta:user-defined meta:name="DCTERMS.alternative">Subsidieregeling inwonersinitiatieven Blaricum 2025</meta:user-defined>
    <dc:language>nl</dc:language>
    <meta:user-defined meta:name="OVERHEIDop.locatietype/OVERHEIDop.gebiedsmarkering">Gemeente</meta:user-defined>
    <meta:user-defined meta:name="DC.title">Subsidieregeling inwonersinitiatieven Blaricum 2025</meta:user-defined>
    <meta:user-defined meta:name="DCTERMS.W3CDTF/DCTERMS.available">2025-12-24</meta:user-defined>
    <meta:user-defined meta:name="DCTERMS.W3CDTF/OVERHEIDop.jaargang">2025</meta:user-defined>
    <meta:user-defined meta:name="OVERHEIDop.publicationIssue">565554</meta:user-defined>
    <meta:user-defined meta:name="OVERHEIDop.betreftRegeling">CVDR753119_1</meta:user-defined>
    <meta:user-defined meta:name="xs:date/OVERHEIDop.startdatum">2025-12-25</meta:user-defined>
    <meta:user-defined meta:name="OVERHEIDop.GmbID/DC.identifier">gmb-2025-565554</meta:user-defined>
    <meta:user-defined meta:name="OVERHEIDop.versieInformatie"/>
  </office:meta>
</office:document-meta>
</file>