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voetgangersbrug aan Westpolder/Bolwerk, Deelplan 4, nabij de Jacob van Lennepweg/Zilvergracht, sectie B, nummer 12746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18482 Westpolder/Bolwerk, Deelplan 4, nabij de Jacob van Lennepweg/Zilvergracht, sectie B, nummer 12746, Berkel en Rodenrijs.</text:p>
            <text:p text:style-name="common-al">Het bouwen van een voetgangersbrug (verzonden 18-12-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6554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54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18482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een voetgangersbrug aan Westpolder/Bolwerk, Deelplan 4, nabij de Jacob van Lennepweg/Zilvergracht, sectie B, nummer 12746 te Berkel en Rodenrijs</meta:user-defined>
    <meta:user-defined meta:name="DCTERMS.W3CDTF/DCTERMS.available">2025-12-24</meta:user-defined>
    <meta:user-defined meta:name="DCTERMS.W3CDTF/OVERHEIDop.jaargang">2025</meta:user-defined>
    <meta:user-defined meta:name="OVERHEIDop.publicationIssue">565548</meta:user-defined>
    <meta:user-defined meta:name="OVERHEIDop.GmbID/DC.identifier">gmb-2025-565548</meta:user-defined>
    <meta:user-defined meta:name="OVERHEIDop.versieInformatie"/>
  </office:meta>
</office:document-meta>
</file>