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units aan Industrieweg 19-1 tot en met 19-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7475 Industrieweg 19-1 t/m 19-25, 2651 BC Berkel en Rodenrijs.</text:p>
            <text:p text:style-name="common-al">Het bouwen van bedrijfsunits (verzonden 18-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475 </meta:user-defined>
    <dc:language>nl</dc:language>
    <meta:user-defined meta:name="OVERHEIDop.locatietype/OVERHEIDop.gebiedsmarkering">Weg</meta:user-defined>
    <meta:user-defined meta:name="DC.title">Toestemming voor het bouwen van bedrijfsunits aan Industrieweg 19-1 tot en met 19-25 te Berkel en Rodenrijs</meta:user-defined>
    <meta:user-defined meta:name="DCTERMS.W3CDTF/DCTERMS.available">2025-12-24</meta:user-defined>
    <meta:user-defined meta:name="DCTERMS.W3CDTF/OVERHEIDop.jaargang">2025</meta:user-defined>
    <meta:user-defined meta:name="OVERHEIDop.publicationIssue">565546</meta:user-defined>
    <meta:user-defined meta:name="OVERHEIDop.GmbID/DC.identifier">gmb-2025-565546</meta:user-defined>
    <meta:user-defined meta:name="OVERHEIDop.versieInformatie"/>
  </office:meta>
</office:document-meta>
</file>