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ug (brug oost) nabij het John Bardeenpad, Wilderszijde, project Waterwijk, sectie B nummer 97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0139 Nabij het John Bardeenpad, Wilderszijde, project Waterwijk, sectie B nummer 9723, Bergschenhoek. </text:p>
            <text:p text:style-name="common-al">Het plaatsen van een brug (brug oost)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0139 </meta:user-defined>
    <dc:language>nl</dc:language>
    <meta:user-defined meta:name="OVERHEIDop.locatietype/OVERHEIDop.gebiedsmarkering">Perceel</meta:user-defined>
    <meta:user-defined meta:name="DC.title">Toestemming voor het plaatsen van een brug (brug oost) nabij het John Bardeenpad, Wilderszijde, project Waterwijk, sectie B nummer 9723 te Bergschenhoek</meta:user-defined>
    <meta:user-defined meta:name="DCTERMS.W3CDTF/DCTERMS.available">2025-12-24</meta:user-defined>
    <meta:user-defined meta:name="DCTERMS.W3CDTF/OVERHEIDop.jaargang">2025</meta:user-defined>
    <meta:user-defined meta:name="OVERHEIDop.publicationIssue">565539</meta:user-defined>
    <meta:user-defined meta:name="OVERHEIDop.GmbID/DC.identifier">gmb-2025-565539</meta:user-defined>
    <meta:user-defined meta:name="OVERHEIDop.versieInformatie"/>
  </office:meta>
</office:document-meta>
</file>